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dam met duiker, Oostdijk 1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HG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
            <text:span text:style-name="nadrukvet">Oostdijk 1 A Grootschermer:</text:span> het aanleggen van een dam met duiker </text:p>
            <text:p text:style-name="common-al"> Datum einde bezwaartermijn: 25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dam met duiker, Oostdijk 1 A, Groot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63</meta:user-defined>
    <meta:user-defined meta:name="OVERHEIDop.GmbID/DC.identifier">gmb-2015-1082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3HG 1</meta:user-defined>
    <meta:user-defined meta:name="OVERHEIDop.woonplaats">Grootschermer</meta:user-defined>
    <meta:user-defined meta:name="OVERHEIDop.straatnaam">Oost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324 511876</meta:user-defined>
    <meta:user-defined meta:name="OVERHEIDop.versieInformatie"/>
  </office:meta>
</office:document-meta>
</file>