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lichtmastreclame, Nieuwe Schermerweg lichtmast 9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EA</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p>
            <text:p text:style-name="common-al">
            <text:span text:style-name="nadrukvet">Nieuwe Schermerweg lichtmast 91 Alkmaar:</text:span> het plaatsen van een lichtmastreclame </text:p>
            <text:p text:style-name="common-al"> Datum einde bezwaartermijn: 25 december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6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6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6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lichtmastreclame, Nieuwe Schermerweg lichtmast 9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61</meta:user-defined>
    <meta:user-defined meta:name="OVERHEIDop.GmbID/DC.identifier">gmb-2015-10826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meta:user-defined>
    <meta:user-defined meta:name="OVERHEIDop.woonplaats">Alkmaar</meta:user-defined>
    <meta:user-defined meta:name="OVERHEIDop.straatnaam">Nieuwe Scherm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111 515850</meta:user-defined>
    <meta:user-defined meta:name="OVERHEIDop.versieInformatie"/>
  </office:meta>
</office:document-meta>
</file>