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gevelreclame aan het pand, Comeniusstraat 4 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S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Comeniusstraat 4 C Alkmaar:</text:span> het aanbrengen van een gevelreclame aan het pand  </text:p>
            <text:p text:style-name="common-al">Datum einde bezwaartermijn: 25 december 2015.<text:span text:style-name="nadrukvet"/></text:p>
            <text:p text:style-name="common-al"/>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5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aan het pand, Comeniusstraat 4 C,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59</meta:user-defined>
    <meta:user-defined meta:name="OVERHEIDop.GmbID/DC.identifier">gmb-2015-1082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S 4c</meta:user-defined>
    <meta:user-defined meta:name="OVERHEIDop.woonplaats">Alkmaar</meta:user-defined>
    <meta:user-defined meta:name="OVERHEIDop.straatnaam">Comeni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326 517582</meta:user-defined>
    <meta:user-defined meta:name="OVERHEIDop.versieInformatie"/>
  </office:meta>
</office:document-meta>
</file>