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het brugdek van brug 228, tussen de Urkstraat en de Vleeshouw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tussen de Urkstraat en de Vleeshouwerstraat Alkmaar:</text:span> het vervangen van het brugdek van brug 228  </text:p>
            <text:p text:style-name="common-al">Datum einde bezwaartermijn: 25 decem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5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het brugdek van brug 228, tussen de Urkstraat en de Vleeshouw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56</meta:user-defined>
    <meta:user-defined meta:name="OVERHEIDop.GmbID/DC.identifier">gmb-2015-10825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Urkstraat</meta:user-defined>
    <meta:user-defined meta:name="OVERHEID.PostcodeHuisnummer/OVERHEIDop.postcodeHuisnummer">1825GG 16</meta:user-defined>
    <meta:user-defined meta:name="OVERHEIDop.woonplaats">Alkmaar</meta:user-defined>
    <meta:user-defined meta:name="OVERHEIDop.straatnaam">Vleeshouw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37 519006</meta:user-defined>
    <meta:user-defined meta:name="OVERHEID.EPSG28992/DC.spatial">112146 518990</meta:user-defined>
    <meta:user-defined meta:name="OVERHEIDop.versieInformatie"/>
  </office:meta>
</office:document-meta>
</file>