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 Ontwerpbesluit veiligheidscontour AFS/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Noord-Holland en het college van Burgemeester en Wethouders van Haarlemmermeer maken bekend dat zij voornemens zijn een veiligheidscontour</text:p>
            <text:p text:style-name="common-al">vast te stellen voor het bedrijventerrein Schiphol.</text:p>
            <text:p text:style-name="common-al"/>
            <text:p text:style-name="common-al">Met ingang van 19 november 2015 tot en met 31 december 2015 ligt ‘Ontwerpbesluit veiligheidscontour AFS/Schiphol’ ter inzage op de volgende adressen:</text:p>
            <text:p text:style-name="common-al"/>
            <text:p text:style-name="common-al">Provincie Noord-Holland,</text:p>
            <text:p text:style-name="common-al">Kleine Houtdeeg 18, Haarlem.</text:p>
            <text:p text:style-name="common-al">Bel voor een afspraak 023 514 33 31.</text:p>
            <text:p text:style-name="common-al"/>
            <text:p text:style-name="common-al">Gemeente Haarlemmermeer,</text:p>
            <text:p text:style-name="common-al">Raadhuisplein 1, Hoofddorp.</text:p>
            <text:p text:style-name="common-al">Bel voor een afspraak 0900 1852.</text:p>
            <text:p text:style-name="common-al">
            <text:span text:style-name="nadrukvet"> </text:span>
          </text:p>
            <text:p text:style-name="common-al">
            <text:span text:style-name="nadrukvet">Toelichting</text:span>
          </text:p>
            <text:p text:style-name="common-al">Een veiligheidscontour biedt een vastgestelde ruimte voor risicorelevante activiteiten op het Schipholterrein en biedt een vastgesteld beschermingsniveau voor de meer kwetsbare omgeving.</text:p>
            <text:p text:style-name="common-al">Het vaststellen van een veiligheidscontour heeft een wettelijke grondslag in artikel 14 van het Besluit</text:p>
            <text:p text:style-name="common-al">externe veiligheid inrichtingen. Voor de exacte begrenzing van de veiligheidscontour AFS/Schiphol wordt    het ontwerpbesluit en de daarbij horende kaart, vastgesteld door de</text:p>
            <text:p text:style-name="common-al">colleges van Gedeputeerde Staten van Noord-Holland en Burgemeester en Wethouders van Haarlemmermeer op 10 november 2015. 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Gedurende de bovengenoemde termijn van terinzagelegging kan een ieder zijn zienswijze over het ontwerpbesluit naar voren brengen bij de genoemde colleges.</text:p>
            <text:p text:style-name="common-al">Schriftelijke zienswijzen gericht aan het college van Gedeputeerde Staten van Noord-Holland kunnen worden ingediend via: </text:p>
            <text:p text:style-name="common-al"/>
            <text:p text:style-name="common-al">Provincie Noord-Holland,</text:p>
            <text:p text:style-name="common-al">directie Beleid/sector Milieu, </text:p>
            <text:p text:style-name="common-al">t.a.v. mw. drs. S. Bodeving, Postbus 3007,</text:p>
            <text:p text:style-name="common-al">2001 DA, Haarlem.</text:p>
            <text:p text:style-name="common-al"/>
            <text:p text:style-name="common-al">Schriftelijke zienswijzen gericht aan het college van Burgemeester en Wethouders van Haarlemmermeer kunnen worden ingediend via: </text:p>
            <text:p text:style-name="common-al">GemeenteHaarlemmermeer, </text:p>
            <text:p text:style-name="common-al">t.a.v. cluster Ruimtelijke Ontwikkeling, Team Oost,</text:p>
            <text:p text:style-name="last-al">Postbus 250, 2130 AG, Hoofddor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82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sluit veiligheidscontour AFS/Schiph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53</meta:user-defined>
    <meta:user-defined meta:name="OVERHEIDop.GmbID/DC.identifier">gmb-2015-1082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Plannen | overig</meta:user-defined>
    <meta:user-defined meta:name="OVERHEID.Gemeente/DCTERMS.publisher">Haarlemmermeer</meta:user-defined>
    <meta:user-defined meta:name="xs:date/OVERHEIDop.startdatum">2015-11-18</meta:user-defined>
    <meta:user-defined meta:name="xs:date/OVERHEIDop.einddatum">2015-12-31</meta:user-defined>
    <meta:user-defined meta:name="OVERHEID.Gemeente/DC.spatial">Haarlemmermeer</meta:user-defined>
    <meta:user-defined meta:name="OVERHEIDop.versieInformatie"/>
  </office:meta>
</office:document-meta>
</file>