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linde in de voortuin, Van Maerlant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H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Maerlantstraat 4 Alkmaar:</text:span> het kappen van een linde in de voortuin </text:p>
            <text:p text:style-name="common-al"> Datum einde bezwaartermijn: 25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5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5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linde in de voortuin, Van Maerlantstraat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51</meta:user-defined>
    <meta:user-defined meta:name="OVERHEIDop.GmbID/DC.identifier">gmb-2015-10825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BH 4</meta:user-defined>
    <meta:user-defined meta:name="OVERHEIDop.woonplaats">Alkmaar</meta:user-defined>
    <meta:user-defined meta:name="OVERHEIDop.straatnaam">Van Maerlan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63 514810</meta:user-defined>
    <meta:user-defined meta:name="OVERHEIDop.versieInformatie"/>
  </office:meta>
</office:document-meta>
</file>