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Stellendam, Raadhuisplein, parkeerplaats - verkoop vlees, vleeswaren en kip door W. Kocken, geldig op donderdagen van 13.00 tot 17.00 uur, behalve zon- en feestdagen, verzenddatum: 04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25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5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5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Stellendam, Raadhuisplein, parkeerplaats - verkoop vlees, vleeswaren en kip door W. Kocken, geldig op donderdagen van 13.00 tot 17.00 uur, behalve zon- en feestdagen, verzenddatum: 04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50</meta:user-defined>
    <meta:user-defined meta:name="OVERHEIDop.GmbID/DC.identifier">gmb-2015-108250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Raadhuis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52 424606</meta:user-defined>
    <meta:user-defined meta:name="OVERHEIDop.versieInformatie"/>
  </office:meta>
</office:document-meta>
</file>