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Anna Van Sakse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G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Anna Van Saksenstraat 1 Alkmaar:</text:span> het vergroten van een woning</text:p>
            <text:p text:style-name="common-al">  Datum einde bezwaartermijn: 24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Anna Van Saksen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49</meta:user-defined>
    <meta:user-defined meta:name="OVERHEIDop.GmbID/DC.identifier">gmb-2015-1082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G 1</meta:user-defined>
    <meta:user-defined meta:name="OVERHEIDop.woonplaats">Alkmaar</meta:user-defined>
    <meta:user-defined meta:name="OVERHEIDop.straatnaam">Anna van Saks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9 515202</meta:user-defined>
    <meta:user-defined meta:name="OVERHEIDop.versieInformatie"/>
  </office:meta>
</office:document-meta>
</file>