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van de standplaatsvergunning voor de verkoop van kaas- en kaasproducten: Houtsmastraat ong.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Houtsmastraat ong. (winkelcentrum Overstegen)</text:p>
            <text:p text:style-name="common-al">Omschrijving: verlengen van de standplaatsvergunning voor de verkoop van kaas- en kaasproducten</text:p>
            <text:p text:style-name="common-al">Dossiernummer: 15u0032082/15zk033434</text:p>
            <text:p text:style-name="common-al">Datum verzending: 13 november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4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van de standplaatsvergunning voor de verkoop van kaas- en kaasproducten: Houtsmastraat ong. (winkelcentrum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47</meta:user-defined>
    <meta:user-defined meta:name="OVERHEIDop.GmbID/DC.identifier">gmb-2015-108247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A 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732 443089</meta:user-defined>
    <meta:user-defined meta:name="OVERHEIDop.versieInformatie"/>
  </office:meta>
</office:document-meta>
</file>