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aliseren van een woning in de kerk, Dorpsstraat 65, Oterl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42GT65</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Dorpsstraat 65 Oterleek:</text:span> het realiseren van een woning in de kerk </text:p>
            <text:p text:style-name="common-al"> Datum einde bezwaartermijn: 24 december 2015.<text:span text:style-name="nadrukvet"/></text:p>
            <text:p text:style-name="common-al"/>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108246</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246</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246</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aliseren van een woning in de kerk, Dorpsstraat 65, Oterlee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8246</meta:user-defined>
    <meta:user-defined meta:name="OVERHEIDop.GmbID/DC.identifier">gmb-2015-108246</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42GT 65</meta:user-defined>
    <meta:user-defined meta:name="OVERHEIDop.woonplaats">Oterleek</meta:user-defined>
    <meta:user-defined meta:name="OVERHEIDop.straatnaam">Dorps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7606 516745</meta:user-defined>
    <meta:user-defined meta:name="OVERHEIDop.versieInformatie"/>
  </office:meta>
</office:document-meta>
</file>