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in gebruiknemen van de bovenverdiepingen als één woning (toevoegen huisnummer), Thomas à Kempislaan 58 en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LH5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Thomas à Kempislaan 58 en 60 Alkmaar:</text:span> het in gebruiknemen van de bovenverdiepingen als één woning (toevoegen huisnummer) </text:p>
            <text:p text:style-name="common-al"> Datum einde bezwaartermijn: 24 dec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4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4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4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gebruiknemen van de bovenverdiepingen als één woning (toevoegen huisnummer), Thomas à Kempislaan 58 en 6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41</meta:user-defined>
    <meta:user-defined meta:name="OVERHEIDop.GmbID/DC.identifier">gmb-2015-10824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LH 64</meta:user-defined>
    <meta:user-defined meta:name="OVERHEIDop.woonplaats">Alkmaar</meta:user-defined>
    <meta:user-defined meta:name="OVERHEIDop.straatnaam">Thomas a Kempislaan</meta:user-defined>
    <meta:user-defined meta:name="OVERHEID.PostcodeHuisnummer/OVERHEIDop.postcodeHuisnummer">1813LH 66</meta:user-defined>
    <meta:user-defined meta:name="OVERHEIDop.woonplaats">Alkmaar</meta:user-defined>
    <meta:user-defined meta:name="OVERHEIDop.straatnaam">Thomas a Kempis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29 514572</meta:user-defined>
    <meta:user-defined meta:name="OVERHEID.EPSG28992/DC.spatial">111938 514572</meta:user-defined>
    <meta:user-defined meta:name="OVERHEIDop.versieInformatie"/>
  </office:meta>
</office:document-meta>
</file>