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een aantal dragende binnenwanden: Gezellen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Gezellenlaan 10, 7005 AZ</text:p>
            <text:p text:style-name="common-al">Omschrijving:		verwijderen van een aantal dragende binnenwanden</text:p>
            <text:p text:style-name="common-al">Dossiernummer:	20150734</text:p>
            <text:p text:style-name="common-al">Datum verzending:	10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23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een aantal dragende binnenwanden: Gezellen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39</meta:user-defined>
    <meta:user-defined meta:name="OVERHEIDop.GmbID/DC.identifier">gmb-2015-10823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Z 10</meta:user-defined>
    <meta:user-defined meta:name="OVERHEIDop.woonplaats">Doetinchem</meta:user-defined>
    <meta:user-defined meta:name="OVERHEIDop.straatnaam">Gezelle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851 441065</meta:user-defined>
    <meta:user-defined meta:name="OVERHEIDop.versieInformatie"/>
  </office:meta>
</office:document-meta>
</file>