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lopen van de schuur: Warnersstraat 5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Warnersstraat 52, 7011 BN</text:p>
            <text:p text:style-name="common-al">Omschrijving:		slopen van de schuur</text:p>
            <text:p text:style-name="common-al">Dossiernummer:	20150725</text:p>
            <text:p text:style-name="common-al">Datum verzending:	6 november 2015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238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3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3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de schuur: Warnersstraat 5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238</meta:user-defined>
    <meta:user-defined meta:name="OVERHEIDop.GmbID/DC.identifier">gmb-2015-108238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BN 52</meta:user-defined>
    <meta:user-defined meta:name="OVERHEIDop.woonplaats">Gaanderen</meta:user-defined>
    <meta:user-defined meta:name="OVERHEIDop.straatnaam">Warner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385 438681</meta:user-defined>
    <meta:user-defined meta:name="OVERHEIDop.versieInformatie"/>
  </office:meta>
</office:document-meta>
</file>