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in afwijking van de bestemming veranderen van een pand van woonfunctie naar kantoorfunctie, Westeinde 3 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EA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Westeinde 3 A De Rijp:</text:span> het in afwijking van de bestemming veranderen van een pand van woonfunctie naar kantoorfunctie </text:p>
            <text:p text:style-name="common-al"> Datum einde bezwaartermijn: 23 december 2015.<text:span text:style-name="nadrukvet"/></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3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3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3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 afwijking van de bestemming veranderen van een pand van woonfunctie naar kantoorfunctie, Westeinde 3 A,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37</meta:user-defined>
    <meta:user-defined meta:name="OVERHEIDop.GmbID/DC.identifier">gmb-2015-10823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EA 3a</meta:user-defined>
    <meta:user-defined meta:name="OVERHEIDop.woonplaats">De Rijp</meta:user-defined>
    <meta:user-defined meta:name="OVERHEIDop.straatnaam">Westein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7987 508229</meta:user-defined>
    <meta:user-defined meta:name="OVERHEIDop.versieInformatie"/>
  </office:meta>
</office:document-meta>
</file>