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Wet algemene bepalingen omgevingsrecht Russenweg 5 en Russenweg/Blaloweg 2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Burgemeester en wethouders van Zwolle maken bekend dat zij in het kader van de Wet algemene bepalingen omgevingsrecht besloten hebben de vergunning te verlenen voor:</text:span>
          </text:p>
            <text:p text:style-name="common-al">Kenmerk : 5431-2015</text:p>
            <text:p text:style-name="common-al">Locatie : <text:span text:style-name="nadrukvet">Russenweg 5 en Russenweg/</text:span><text:span text:style-name="nadrukvet">Blaloweg</text:span><text:span text:style-name="nadrukvet"> 20</text:span> te Zwolle</text:p>
            <text:p text:style-name="common-al">Voor : het bouwen van een hal voor logistieke functies (“LC3”), een hekwerk, schuifhek en lichtmasten en voor een uitrit aan de Russenweg/Blaloweg 20 en voor het uitbreiden van de productietijden naar volcontinu op het perceel Russenweg 5 te Zwolle bestaande uit de volgende activiteiten:</text:p>
            <text:list text:style-name="id1-3-2-1-1-6">
              <text:list-item text:style-override="id1-3-2-1-1-6-1">
                <text:number>1.</text:number>
                <text:p text:style-name="al">Het bouwen van bouwwerken;</text:p>
              </text:list-item>
              <text:list-item text:style-override="id1-3-2-1-1-6-2">
                <text:number>2.</text:number>
                <text:p text:style-name="al">Het hebben, aanleggen of veranderen van een uitrit;</text:p>
              </text:list-item>
              <text:list-item text:style-override="id1-3-2-1-1-6-3">
                <text:number>3.</text:number>
                <text:p text:style-name="al">Het veranderen van, of de verandering van de werking van een inrichting.</text:p>
              </text:list-item>
            </text:list>
            <text:p text:style-name="common-al">De beschikking is ten opzichte van de ontwerpbeschikking gewijzigd.</text:p>
            <text:p text:style-name="common-al">De aanvraag, de beschikking en de bijbehorende stukken liggen met ingang van <text:span text:style-name="nadrukvet">19 november 2015 tot en met 30 december 2015 ter inzage </text:span>bij de afdeling Fysieke Leefomgeving, Lübeckplein 2, na telefonische afspraak via telefoonnummer 14038, kies Vergunningen en vraag naar de sectie Bouw- en Milieutoezicht. </text:p>
            <text:p text:style-name="common-al">Tegen de beschikking kan beroep worden ingesteld door een belanghebbende (artikel 8:1 Algemene wet bestuursrecht).</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last-al">De beschikking treedt in werking met ingang van de dag na het einde van de <text:span text:style-name="nadrukvet">beroepstermijn</text:span> tenzij gedurende die termijn <text:span text:style-name="nadrukvet">beroep</text:span> is ingesteld en een verzoek om <text:span text:style-name="nadrukvet">voorlopige voorziening </text:span>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823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3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3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algemene bepalingen omgevingsrecht Russenweg 5 en Russenweg/Blaloweg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236</meta:user-defined>
    <meta:user-defined meta:name="OVERHEIDop.GmbID/DC.identifier">gmb-2015-10823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1AH 20</meta:user-defined>
    <meta:user-defined meta:name="OVERHEIDop.woonplaats">Zwolle</meta:user-defined>
    <meta:user-defined meta:name="OVERHEIDop.straatnaam">Blalo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278 503101</meta:user-defined>
    <meta:user-defined meta:name="OVERHEIDop.versieInformatie"/>
  </office:meta>
</office:document-meta>
</file>