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lopen van een woning: Bloemenweg 8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Bloemenweg 8, 7011 AJ</text:p>
            <text:p text:style-name="common-al">Omschrijving:		slopen van een woning</text:p>
            <text:p text:style-name="common-al">Dossiernummer:	20150765</text:p>
            <text:p text:style-name="common-al">Datum verzending:	12 november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8235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35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35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lopen van een woning: Bloemenweg 8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235</meta:user-defined>
    <meta:user-defined meta:name="OVERHEIDop.GmbID/DC.identifier">gmb-2015-108235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AJ 8</meta:user-defined>
    <meta:user-defined meta:name="OVERHEIDop.woonplaats">Gaanderen</meta:user-defined>
    <meta:user-defined meta:name="OVERHEIDop.straatnaam">Bloemen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1173 438561</meta:user-defined>
    <meta:user-defined meta:name="OVERHEIDop.versieInformatie"/>
  </office:meta>
</office:document-meta>
</file>