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toevoegen van een woning, Hofstraat 3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EV35</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Hofstraat 35 Alkmaar:</text:span> het toevoegen van een woning </text:p>
            <text:p text:style-name="common-al"> Datum einde bezwaartermijn: 23 december 2015.<text:span text:style-name="nadrukvet"/></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08234</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234</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234</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oevoegen van een woning, Hofstraat 35,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8234</meta:user-defined>
    <meta:user-defined meta:name="OVERHEIDop.GmbID/DC.identifier">gmb-2015-108234</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EV 35</meta:user-defined>
    <meta:user-defined meta:name="OVERHEIDop.woonplaats">Alkmaar</meta:user-defined>
    <meta:user-defined meta:name="OVERHEIDop.straatnaam">Hof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743 515920</meta:user-defined>
    <meta:user-defined meta:name="OVERHEIDop.versieInformatie"/>
  </office:meta>
</office:document-meta>
</file>