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plitsen van een woning naar twee appartementen, Scharlo 2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N2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span text:style-name="nadrukvet">Scharlo 27 Alkmaar:</text:span> het splitsen van een woning naar twee appartementen</text:p>
            <text:p text:style-name="common-al">  Datum einde bezwaartermijn: 22 december 2015.<text:span text:style-name="nadrukvet"/></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823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3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3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litsen van een woning naar twee appartementen, Scharlo 2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232</meta:user-defined>
    <meta:user-defined meta:name="OVERHEIDop.GmbID/DC.identifier">gmb-2015-10823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CN 29</meta:user-defined>
    <meta:user-defined meta:name="OVERHEIDop.woonplaats">Alkmaar</meta:user-defined>
    <meta:user-defined meta:name="OVERHEIDop.straatnaam">Scharlo</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079 516637</meta:user-defined>
    <meta:user-defined meta:name="OVERHEIDop.versieInformatie"/>
  </office:meta>
</office:document-meta>
</file>