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vloertegels/lijmlaag in de keuken: Houtsma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utsmastraat 89, 7002 KC</text:p>
            <text:p text:style-name="common-al">Omschrijving:		saneren van asbesthoudende vloertegels/ lijmlaag in de keuken</text:p>
            <text:p text:style-name="common-al">Dossiernummer:	20150753</text:p>
            <text:p text:style-name="common-al">Datum verzending:	10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3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vloertegels/lijmlaag in de keuken: Houtsma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31</meta:user-defined>
    <meta:user-defined meta:name="OVERHEIDop.GmbID/DC.identifier">gmb-2015-10823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C 85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24 443199</meta:user-defined>
    <meta:user-defined meta:name="OVERHEIDop.versieInformatie"/>
  </office:meta>
</office:document-meta>
</file>