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standplaatsvergunning - Ouddorp, Hoge Pad, parkeerplaats Jumbo - verkoop oliebollen door Chr. Peuterspeelzaal Prinses Amalia, geldig op 21 november 2015 van 09.00 tot 17.00 uur, verzenddatum: 04/11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108230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230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standplaatsvergunning - Ouddorp, Hoge Pad, parkeerplaats Jumbo - verkoop oliebollen door Chr. Peuterspeelzaal Prinses Amalia, geldig op 21 november 2015 van 09.00 tot 17.00 uur, verzenddatum: 04/11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230</meta:user-defined>
    <meta:user-defined meta:name="OVERHEIDop.GmbID/DC.identifier">gmb-2015-108230</meta:user-defined>
    <meta:user-defined meta:name="OVERHEID.Gemeente/DC.creator">Goeree-Overflakkee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3BH 33</meta:user-defined>
    <meta:user-defined meta:name="OVERHEIDop.woonplaats">Ouddorp</meta:user-defined>
    <meta:user-defined meta:name="OVERHEIDop.straatnaam">Hoge pad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54936 426191</meta:user-defined>
    <meta:user-defined meta:name="OVERHEIDop.versieInformatie"/>
  </office:meta>
</office:document-meta>
</file>