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Wonen – Ida Gerhardtstraat 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da Gerhardtstraat 6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16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822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2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2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Wonen – Ida Gerhardtstraat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229</meta:user-defined>
    <meta:user-defined meta:name="OVERHEIDop.GmbID/DC.identifier">gmb-2015-108229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HZ 6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4404 427697</meta:user-defined>
    <meta:user-defined meta:name="OVERHEIDop.versieInformatie"/>
  </office:meta>
</office:document-meta>
</file>