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woning: Belder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elderstraat 16, 7006 GD</text:p>
            <text:p text:style-name="common-al">Omschrijving:		slopen van een woning</text:p>
            <text:p text:style-name="common-al">Dossiernummer:	20150748</text:p>
            <text:p text:style-name="common-al">Datum verzending:	11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2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2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2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woning: Belder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27</meta:user-defined>
    <meta:user-defined meta:name="OVERHEIDop.GmbID/DC.identifier">gmb-2015-10822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582 442020</meta:user-defined>
    <meta:user-defined meta:name="OVERHEIDop.versieInformatie"/>
  </office:meta>
</office:document-meta>
</file>