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accepteerde melding voor het saneren van een losse asbesthoudende vensterbank + 2 bloembakken op het balkon: Verzetslaan 114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</text:p>
            <text:p text:style-name="common-al">Locatie:			Verzetslaan 114, 7002 CZ</text:p>
            <text:p text:style-name="common-al">Omschrijving:		saneren van een losse asbesthoudende vensterbank + 2 bloembakken op het balkon</text:p>
            <text:p text:style-name="common-al">Dossiernummer:	20150735</text:p>
            <text:p text:style-name="common-al">Datum verzending:	10 november 2015   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108225</text:span><text:line-break/><text:date style:data-style-name="dag" text:fixed="true" text:date-value="2015-11-17"/><text:line-break/><text:date style:data-style-name="jaar" text:fixed="true" text:date-value="2015-11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225</text:span><text:date style:data-style-name="nicedate" text:fixed="true" text:date-value="201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225</text:span><text:date style:data-style-name="nicedate" text:fixed="true" text:date-value="201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accepteerde melding voor het saneren van een losse asbesthoudende vensterbank + 2 bloembakken op het balkon: Verzetslaan 114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7</meta:user-defined>
    <meta:user-defined meta:name="OVERHEIDop.publicationIssue">108225</meta:user-defined>
    <meta:user-defined meta:name="OVERHEIDop.GmbID/DC.identifier">gmb-2015-108225</meta:user-defined>
    <meta:user-defined meta:name="OVERHEID.Gemeente/DC.creator">Doetinchem</meta:user-defined>
    <meta:user-defined meta:name="OVERHEID.TaxonomieBeleidsagenda/OVERHEID.category">Natuur en milieu | Afva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2CZ 138</meta:user-defined>
    <meta:user-defined meta:name="OVERHEIDop.woonplaats">Doetinchem</meta:user-defined>
    <meta:user-defined meta:name="OVERHEIDop.straatnaam">Verzetslaan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EPSG28992/DC.spatial">218073 443351</meta:user-defined>
    <meta:user-defined meta:name="OVERHEIDop.versieInformatie"/>
  </office:meta>
</office:document-meta>
</file>