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zijgevel) en het veranderen van de achtergevel van het achterhuis, Rechtestraat 3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D3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Rechtestraat 34 De Rijp:</text:span> het plaatsen van een dakkapel (zijgevel) en het veranderen van de achtergevel van het achterhuis </text:p>
            <text:p text:style-name="common-al"> Datum einde bezwaartermijn: 22 december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2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2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2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zijgevel) en het veranderen van de achtergevel van het achterhuis, Rechtestraat 34,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24</meta:user-defined>
    <meta:user-defined meta:name="OVERHEIDop.GmbID/DC.identifier">gmb-2015-10822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D 34</meta:user-defined>
    <meta:user-defined meta:name="OVERHEIDop.woonplaats">De Rijp</meta:user-defined>
    <meta:user-defined meta:name="OVERHEIDop.straatnaam">Recht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791 508144</meta:user-defined>
    <meta:user-defined meta:name="OVERHEIDop.versieInformatie"/>
  </office:meta>
</office:document-meta>
</file>