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de achtergevel en het dak van de woning, Scharlo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P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charlo 4 Alkmaar:</text:span> het veranderen van de achtergevel en het dak van de woning</text:p>
            <text:p text:style-name="common-al">  Datum einde bezwaartermijn: 22 december 2015.<text:span text:style-name="nadrukvet"/></text:p>
            <text:p text:style-name="common-al"/>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2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achtergevel en het dak van de woning, Scharlo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22</meta:user-defined>
    <meta:user-defined meta:name="OVERHEIDop.GmbID/DC.identifier">gmb-2015-10822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P 6</meta:user-defined>
    <meta:user-defined meta:name="OVERHEIDop.woonplaats">Alkmaar</meta:user-defined>
    <meta:user-defined meta:name="OVERHEIDop.straatnaam">Scharlo</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30 516617</meta:user-defined>
    <meta:user-defined meta:name="OVERHEIDop.versieInformatie"/>
  </office:meta>
</office:document-meta>
</file>