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hek, Getij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H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etij 2 Alkmaar:</text:span> het plaatsen van een hek </text:p>
            <text:p text:style-name="common-al"> Datum einde bezwaartermijn: 22 december 2015.<text:span text:style-name="nadrukvet"/></text:p>
            <text:p text:style-name="common-al">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1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1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1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hek, Getij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19</meta:user-defined>
    <meta:user-defined meta:name="OVERHEIDop.GmbID/DC.identifier">gmb-2015-10821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EH 2</meta:user-defined>
    <meta:user-defined meta:name="OVERHEIDop.woonplaats">Alkmaar</meta:user-defined>
    <meta:user-defined meta:name="OVERHEIDop.straatnaam">Getij</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952 518151</meta:user-defined>
    <meta:user-defined meta:name="OVERHEIDop.versieInformatie"/>
  </office:meta>
</office:document-meta>
</file>