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1">
      <style:table-column-properties style:rel-column-width="14*"/>
    </style:style>
    <style:style style:family="table-column" style:parent-style-name="colspec" style:name="id1-3-2-2-4-2-1-1-2">
      <style:table-column-properties style:rel-column-width="69*"/>
    </style:style>
    <style:style style:family="table-column" style:parent-style-name="colspec" style:name="id1-3-2-2-4-2-1-1-3">
      <style:table-column-properties style:rel-column-width="4*"/>
    </style:style>
    <style:style style:family="table-column" style:parent-style-name="colspec" style:name="id1-3-2-2-4-2-1-1-4">
      <style:table-column-properties style:rel-column-width="12*"/>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71*"/>
    </style:style>
    <style:style style:family="table-column" style:parent-style-name="colspec" style:name="id1-3-2-2-5-2-1-1-3">
      <style:table-column-properties style:rel-column-width="5*"/>
    </style:style>
    <style:style style:family="table-column" style:parent-style-name="colspec" style:name="id1-3-2-2-5-2-1-1-4">
      <style:table-column-properties style:rel-column-width="12*"/>
    </style:style>
    <style:style style:family="table-column" style:parent-style-name="colspec" style:name="id1-3-2-2-5-2-2-1-1">
      <style:table-column-properties style:rel-column-width="12*"/>
    </style:style>
    <style:style style:family="table-column" style:parent-style-name="colspec" style:name="id1-3-2-2-5-2-2-1-2">
      <style:table-column-properties style:rel-column-width="72*"/>
    </style:style>
    <style:style style:family="table-column" style:parent-style-name="colspec" style:name="id1-3-2-2-5-2-2-1-3">
      <style:table-column-properties style:rel-column-width="5*"/>
    </style:style>
    <style:style style:family="table-column" style:parent-style-name="colspec" style:name="id1-3-2-2-5-2-2-1-4">
      <style:table-column-properties style:rel-column-width="11*"/>
    </style:style>
    <style:style style:family="table-column" style:parent-style-name="colspec" style:name="id1-3-2-2-6-2-1-1-1">
      <style:table-column-properties style:rel-column-width="14*"/>
    </style:style>
    <style:style style:family="table-column" style:parent-style-name="colspec" style:name="id1-3-2-2-6-2-1-1-2">
      <style:table-column-properties style:rel-column-width="69*"/>
    </style:style>
    <style:style style:family="table-column" style:parent-style-name="colspec" style:name="id1-3-2-2-6-2-1-1-3">
      <style:table-column-properties style:rel-column-width="4*"/>
    </style:style>
    <style:style style:family="table-column" style:parent-style-name="colspec" style:name="id1-3-2-2-6-2-1-1-4">
      <style:table-column-properties style:rel-column-width="12*"/>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69*"/>
    </style:style>
    <style:style style:family="table-column" style:parent-style-name="colspec" style:name="id1-3-2-2-7-2-1-1-3">
      <style:table-column-properties style:rel-column-width="4*"/>
    </style:style>
    <style:style style:family="table-column" style:parent-style-name="colspec" style:name="id1-3-2-2-7-2-1-1-4">
      <style:table-column-properties style:rel-column-width="12*"/>
    </style:style>
    <style:style style:family="table-column" style:parent-style-name="colspec" style:name="id1-3-2-2-7-2-2-1-1">
      <style:table-column-properties style:rel-column-width="14*"/>
    </style:style>
    <style:style style:family="table-column" style:parent-style-name="colspec" style:name="id1-3-2-2-7-2-2-1-2">
      <style:table-column-properties style:rel-column-width="69*"/>
    </style:style>
    <style:style style:family="table-column" style:parent-style-name="colspec" style:name="id1-3-2-2-7-2-2-1-3">
      <style:table-column-properties style:rel-column-width="4*"/>
    </style:style>
    <style:style style:family="table-column" style:parent-style-name="colspec" style:name="id1-3-2-2-7-2-2-1-4">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69*"/>
    </style:style>
    <style:style style:family="table-column" style:parent-style-name="colspec" style:name="id1-3-2-2-8-2-1-1-3">
      <style:table-column-properties style:rel-column-width="4*"/>
    </style:style>
    <style:style style:family="table-column" style:parent-style-name="colspec" style:name="id1-3-2-2-8-2-1-1-4">
      <style:table-column-properties style:rel-column-width="12*"/>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69*"/>
    </style:style>
    <style:style style:family="table-column" style:parent-style-name="colspec" style:name="id1-3-2-2-9-2-1-1-3">
      <style:table-column-properties style:rel-column-width="4*"/>
    </style:style>
    <style:style style:family="table-column" style:parent-style-name="colspec" style:name="id1-3-2-2-9-2-1-1-4">
      <style:table-column-properties style:rel-column-width="12*"/>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69*"/>
    </style:style>
    <style:style style:family="table-column" style:parent-style-name="colspec" style:name="id1-3-2-2-11-2-1-1-3">
      <style:table-column-properties style:rel-column-width="4*"/>
    </style:style>
    <style:style style:family="table-column" style:parent-style-name="colspec" style:name="id1-3-2-2-11-2-1-1-4">
      <style:table-column-properties style:rel-column-width="12*"/>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69*"/>
    </style:style>
    <style:style style:family="table-column" style:parent-style-name="colspec" style:name="id1-3-2-2-12-2-1-1-3">
      <style:table-column-properties style:rel-column-width="4*"/>
    </style:style>
    <style:style style:family="table-column" style:parent-style-name="colspec" style:name="id1-3-2-2-12-2-1-1-4">
      <style:table-column-properties style:rel-column-width="12*"/>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69*"/>
    </style:style>
    <style:style style:family="table-column" style:parent-style-name="colspec" style:name="id1-3-2-2-13-2-1-1-3">
      <style:table-column-properties style:rel-column-width="4*"/>
    </style:style>
    <style:style style:family="table-column" style:parent-style-name="colspec" style:name="id1-3-2-2-13-2-1-1-4">
      <style:table-column-properties style:rel-column-width="12*"/>
    </style:style>
    <style:style style:family="table-column" style:parent-style-name="colspec" style:name="id1-3-2-2-13-2-2-1-1">
      <style:table-column-properties style:rel-column-width="14*"/>
    </style:style>
    <style:style style:family="table-column" style:parent-style-name="colspec" style:name="id1-3-2-2-13-2-2-1-2">
      <style:table-column-properties style:rel-column-width="69*"/>
    </style:style>
    <style:style style:family="table-column" style:parent-style-name="colspec" style:name="id1-3-2-2-13-2-2-1-3">
      <style:table-column-properties style:rel-column-width="4*"/>
    </style:style>
    <style:style style:family="table-column" style:parent-style-name="colspec" style:name="id1-3-2-2-13-2-2-1-4">
      <style:table-column-properties style:rel-column-width="12*"/>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69*"/>
    </style:style>
    <style:style style:family="table-column" style:parent-style-name="colspec" style:name="id1-3-2-2-16-2-1-1-3">
      <style:table-column-properties style:rel-column-width="4*"/>
    </style:style>
    <style:style style:family="table-column" style:parent-style-name="colspec" style:name="id1-3-2-2-16-2-1-1-4">
      <style:table-column-properties style:rel-column-width="12*"/>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69*"/>
    </style:style>
    <style:style style:family="table-column" style:parent-style-name="colspec" style:name="id1-3-2-2-17-2-1-1-3">
      <style:table-column-properties style:rel-column-width="4*"/>
    </style:style>
    <style:style style:family="table-column" style:parent-style-name="colspec" style:name="id1-3-2-2-17-2-1-1-4">
      <style:table-column-properties style:rel-column-width="12*"/>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69*"/>
    </style:style>
    <style:style style:family="table-column" style:parent-style-name="colspec" style:name="id1-3-2-2-18-2-1-1-3">
      <style:table-column-properties style:rel-column-width="4*"/>
    </style:style>
    <style:style style:family="table-column" style:parent-style-name="colspec" style:name="id1-3-2-2-18-2-1-1-4">
      <style:table-column-properties style:rel-column-width="12*"/>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69*"/>
    </style:style>
    <style:style style:family="table-column" style:parent-style-name="colspec" style:name="id1-3-2-2-19-2-1-1-3">
      <style:table-column-properties style:rel-column-width="4*"/>
    </style:style>
    <style:style style:family="table-column" style:parent-style-name="colspec" style:name="id1-3-2-2-19-2-1-1-4">
      <style:table-column-properties style:rel-column-width="12*"/>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69*"/>
    </style:style>
    <style:style style:family="table-column" style:parent-style-name="colspec" style:name="id1-3-2-2-20-2-1-1-3">
      <style:table-column-properties style:rel-column-width="4*"/>
    </style:style>
    <style:style style:family="table-column" style:parent-style-name="colspec" style:name="id1-3-2-2-20-2-1-1-4">
      <style:table-column-properties style:rel-column-width="12*"/>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69*"/>
    </style:style>
    <style:style style:family="table-column" style:parent-style-name="colspec" style:name="id1-3-2-2-21-2-1-1-3">
      <style:table-column-properties style:rel-column-width="4*"/>
    </style:style>
    <style:style style:family="table-column" style:parent-style-name="colspec" style:name="id1-3-2-2-21-2-1-1-4">
      <style:table-column-properties style:rel-column-width="12*"/>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69*"/>
    </style:style>
    <style:style style:family="table-column" style:parent-style-name="colspec" style:name="id1-3-2-2-22-2-1-1-3">
      <style:table-column-properties style:rel-column-width="4*"/>
    </style:style>
    <style:style style:family="table-column" style:parent-style-name="colspec" style:name="id1-3-2-2-22-2-1-1-4">
      <style:table-column-properties style:rel-column-width="12*"/>
    </style:style>
    <style:style style:family="table-column" style:parent-style-name="colspec" style:name="id1-3-2-2-22-2-2-1-1">
      <style:table-column-properties style:rel-column-width="14*"/>
    </style:style>
    <style:style style:family="table-column" style:parent-style-name="colspec" style:name="id1-3-2-2-22-2-2-1-2">
      <style:table-column-properties style:rel-column-width="69*"/>
    </style:style>
    <style:style style:family="table-column" style:parent-style-name="colspec" style:name="id1-3-2-2-22-2-2-1-3">
      <style:table-column-properties style:rel-column-width="4*"/>
    </style:style>
    <style:style style:family="table-column" style:parent-style-name="colspec" style:name="id1-3-2-2-22-2-2-1-4">
      <style:table-column-properties style:rel-column-width="12*"/>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69*"/>
    </style:style>
    <style:style style:family="table-column" style:parent-style-name="colspec" style:name="id1-3-2-2-23-2-1-1-3">
      <style:table-column-properties style:rel-column-width="4*"/>
    </style:style>
    <style:style style:family="table-column" style:parent-style-name="colspec" style:name="id1-3-2-2-23-2-1-1-4">
      <style:table-column-properties style:rel-column-width="12*"/>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69*"/>
    </style:style>
    <style:style style:family="table-column" style:parent-style-name="colspec" style:name="id1-3-2-2-25-2-1-1-3">
      <style:table-column-properties style:rel-column-width="4*"/>
    </style:style>
    <style:style style:family="table-column" style:parent-style-name="colspec" style:name="id1-3-2-2-25-2-1-1-4">
      <style:table-column-properties style:rel-column-width="12*"/>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69*"/>
    </style:style>
    <style:style style:family="table-column" style:parent-style-name="colspec" style:name="id1-3-2-2-26-2-1-1-3">
      <style:table-column-properties style:rel-column-width="4*"/>
    </style:style>
    <style:style style:family="table-column" style:parent-style-name="colspec" style:name="id1-3-2-2-26-2-1-1-4">
      <style:table-column-properties style:rel-column-width="12*"/>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69*"/>
    </style:style>
    <style:style style:family="table-column" style:parent-style-name="colspec" style:name="id1-3-2-2-27-2-1-1-3">
      <style:table-column-properties style:rel-column-width="4*"/>
    </style:style>
    <style:style style:family="table-column" style:parent-style-name="colspec" style:name="id1-3-2-2-27-2-1-1-4">
      <style:table-column-properties style:rel-column-width="12*"/>
    </style:style>
    <style:style style:family="table-column" style:parent-style-name="colspec" style:name="id1-3-2-2-27-2-2-1-1">
      <style:table-column-properties style:rel-column-width="14*"/>
    </style:style>
    <style:style style:family="table-column" style:parent-style-name="colspec" style:name="id1-3-2-2-27-2-2-1-2">
      <style:table-column-properties style:rel-column-width="68*"/>
    </style:style>
    <style:style style:family="table-column" style:parent-style-name="colspec" style:name="id1-3-2-2-27-2-2-1-3">
      <style:table-column-properties style:rel-column-width="4*"/>
    </style:style>
    <style:style style:family="table-column" style:parent-style-name="colspec" style:name="id1-3-2-2-27-2-2-1-4">
      <style:table-column-properties style:rel-column-width="13*"/>
    </style:style>
    <style:style style:family="table-column" style:parent-style-name="colspec" style:name="id1-3-2-2-27-2-3-1-1">
      <style:table-column-properties style:rel-column-width="14*"/>
    </style:style>
    <style:style style:family="table-column" style:parent-style-name="colspec" style:name="id1-3-2-2-27-2-3-1-2">
      <style:table-column-properties style:rel-column-width="68*"/>
    </style:style>
    <style:style style:family="table-column" style:parent-style-name="colspec" style:name="id1-3-2-2-27-2-3-1-3">
      <style:table-column-properties style:rel-column-width="4*"/>
    </style:style>
    <style:style style:family="table-column" style:parent-style-name="colspec" style:name="id1-3-2-2-27-2-3-1-4">
      <style:table-column-properties style:rel-column-width="13*"/>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68*"/>
    </style:style>
    <style:style style:family="table-column" style:parent-style-name="colspec" style:name="id1-3-2-2-28-2-1-1-3">
      <style:table-column-properties style:rel-column-width="4*"/>
    </style:style>
    <style:style style:family="table-column" style:parent-style-name="colspec" style:name="id1-3-2-2-28-2-1-1-4">
      <style:table-column-properties style:rel-column-width="13*"/>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68*"/>
    </style:style>
    <style:style style:family="table-column" style:parent-style-name="colspec" style:name="id1-3-2-2-29-2-1-1-3">
      <style:table-column-properties style:rel-column-width="4*"/>
    </style:style>
    <style:style style:family="table-column" style:parent-style-name="colspec" style:name="id1-3-2-2-29-2-1-1-4">
      <style:table-column-properties style:rel-column-width="13*"/>
    </style:style>
    <style:style style:family="table-column" style:parent-style-name="colspec" style:name="id1-3-2-2-30-2-1-1-1">
      <style:table-column-properties style:rel-column-width="14*"/>
    </style:style>
    <style:style style:family="table-column" style:parent-style-name="colspec" style:name="id1-3-2-2-30-2-1-1-2">
      <style:table-column-properties style:rel-column-width="68*"/>
    </style:style>
    <style:style style:family="table-column" style:parent-style-name="colspec" style:name="id1-3-2-2-30-2-1-1-3">
      <style:table-column-properties style:rel-column-width="4*"/>
    </style:style>
    <style:style style:family="table-column" style:parent-style-name="colspec" style:name="id1-3-2-2-30-2-1-1-4">
      <style:table-column-properties style:rel-column-width="13*"/>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68*"/>
    </style:style>
    <style:style style:family="table-column" style:parent-style-name="colspec" style:name="id1-3-2-2-31-2-1-1-3">
      <style:table-column-properties style:rel-column-width="4*"/>
    </style:style>
    <style:style style:family="table-column" style:parent-style-name="colspec" style:name="id1-3-2-2-31-2-1-1-4">
      <style:table-column-properties style:rel-column-width="13*"/>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68*"/>
    </style:style>
    <style:style style:family="table-column" style:parent-style-name="colspec" style:name="id1-3-2-2-32-2-1-1-3">
      <style:table-column-properties style:rel-column-width="4*"/>
    </style:style>
    <style:style style:family="table-column" style:parent-style-name="colspec" style:name="id1-3-2-2-32-2-1-1-4">
      <style:table-column-properties style:rel-column-width="13*"/>
    </style:style>
    <style:style style:family="table-column" style:parent-style-name="colspec" style:name="id1-3-2-2-36-2-1-1-1">
      <style:table-column-properties style:rel-column-width="14*"/>
    </style:style>
    <style:style style:family="table-column" style:parent-style-name="colspec" style:name="id1-3-2-2-36-2-1-1-2">
      <style:table-column-properties style:rel-column-width="68*"/>
    </style:style>
    <style:style style:family="table-column" style:parent-style-name="colspec" style:name="id1-3-2-2-36-2-1-1-3">
      <style:table-column-properties style:rel-column-width="4*"/>
    </style:style>
    <style:style style:family="table-column" style:parent-style-name="colspec" style:name="id1-3-2-2-36-2-1-1-4">
      <style:table-column-properties style:rel-column-width="13*"/>
    </style:style>
    <style:style style:family="table-column" style:parent-style-name="colspec" style:name="id1-3-2-2-37-2-1-1-1">
      <style:table-column-properties style:rel-column-width="14*"/>
    </style:style>
    <style:style style:family="table-column" style:parent-style-name="colspec" style:name="id1-3-2-2-37-2-1-1-2">
      <style:table-column-properties style:rel-column-width="68*"/>
    </style:style>
    <style:style style:family="table-column" style:parent-style-name="colspec" style:name="id1-3-2-2-37-2-1-1-3">
      <style:table-column-properties style:rel-column-width="4*"/>
    </style:style>
    <style:style style:family="table-column" style:parent-style-name="colspec" style:name="id1-3-2-2-37-2-1-1-4">
      <style:table-column-properties style:rel-column-width="13*"/>
    </style:style>
    <style:style style:family="table-column" style:parent-style-name="colspec" style:name="id1-3-2-2-37-2-2-1-1">
      <style:table-column-properties style:rel-column-width="14*"/>
    </style:style>
    <style:style style:family="table-column" style:parent-style-name="colspec" style:name="id1-3-2-2-37-2-2-1-2">
      <style:table-column-properties style:rel-column-width="68*"/>
    </style:style>
    <style:style style:family="table-column" style:parent-style-name="colspec" style:name="id1-3-2-2-37-2-2-1-3">
      <style:table-column-properties style:rel-column-width="4*"/>
    </style:style>
    <style:style style:family="table-column" style:parent-style-name="colspec" style:name="id1-3-2-2-37-2-2-1-4">
      <style:table-column-properties style:rel-column-width="13*"/>
    </style:style>
    <style:style style:family="table-column" style:parent-style-name="colspec" style:name="id1-3-2-2-38-2-1-1-1">
      <style:table-column-properties style:rel-column-width="14*"/>
    </style:style>
    <style:style style:family="table-column" style:parent-style-name="colspec" style:name="id1-3-2-2-38-2-1-1-2">
      <style:table-column-properties style:rel-column-width="68*"/>
    </style:style>
    <style:style style:family="table-column" style:parent-style-name="colspec" style:name="id1-3-2-2-38-2-1-1-3">
      <style:table-column-properties style:rel-column-width="4*"/>
    </style:style>
    <style:style style:family="table-column" style:parent-style-name="colspec" style:name="id1-3-2-2-38-2-1-1-4">
      <style:table-column-properties style:rel-column-width="13*"/>
    </style:style>
    <style:style style:family="table-column" style:parent-style-name="colspec" style:name="id1-3-2-2-39-2-1-1-1">
      <style:table-column-properties style:rel-column-width="14*"/>
    </style:style>
    <style:style style:family="table-column" style:parent-style-name="colspec" style:name="id1-3-2-2-39-2-1-1-2">
      <style:table-column-properties style:rel-column-width="68*"/>
    </style:style>
    <style:style style:family="table-column" style:parent-style-name="colspec" style:name="id1-3-2-2-39-2-1-1-3">
      <style:table-column-properties style:rel-column-width="4*"/>
    </style:style>
    <style:style style:family="table-column" style:parent-style-name="colspec" style:name="id1-3-2-2-39-2-1-1-4">
      <style:table-column-properties style:rel-column-width="13*"/>
    </style:style>
    <style:style style:family="table-column" style:parent-style-name="colspec" style:name="id1-3-2-2-41-2-1-1-1">
      <style:table-column-properties style:rel-column-width="14*"/>
    </style:style>
    <style:style style:family="table-column" style:parent-style-name="colspec" style:name="id1-3-2-2-41-2-1-1-2">
      <style:table-column-properties style:rel-column-width="68*"/>
    </style:style>
    <style:style style:family="table-column" style:parent-style-name="colspec" style:name="id1-3-2-2-41-2-1-1-3">
      <style:table-column-properties style:rel-column-width="4*"/>
    </style:style>
    <style:style style:family="table-column" style:parent-style-name="colspec" style:name="id1-3-2-2-41-2-1-1-4">
      <style:table-column-properties style:rel-column-width="13*"/>
    </style:style>
  </office:automatic-styles>
  <office:body>
    <office:text>
      <text:p text:style-name="new_page_staatscourant"/>
      <text:p text:style-name="single-kop-titel">Verordening op de heffing en invordering van leges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Venlo</text:p>
              <text:p text:style-name="al">gezien het voorstel van het college van burgemeester en wethouders van 22 september 2015, nummer 15-5897;</text:p>
              <text:p text:style-name="al">gelet op artikel 229, eerste lid, aanhef en onderdeel b van de Gemeentewet </text:p>
              <text:p text:style-name="al">besluit</text:p>
              <text:p text:style-name="al">vast te stellen Verordening op de heffing en invordering van leges 2016 (Legesverordening 2016)</text:p>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p text:style-name="al">
              <text:span text:style-name="nadrukcur">dag</text:span>: de periode van 00.00 uur tot 24.00 uur, waarbij een gedeelte van een dag als een hele dag wordt aangemerkt;</text:p>
              <text:p text:style-name="al">
              <text:span text:style-name="nadrukcur">w</text:span>
              <text:span text:style-name="nadrukcur">eek:</text:span> een aaneengesloten periode van 7 dagen;</text:p>
              <text:p text:style-name="al">
              <text:span text:style-name="nadrukcur">maand</text:span>: het tijdvak dat loopt van de dag in een kalendermaand tot en met de (n-1)de dag in de volgende kalendermaand;</text:p>
              <text:p text:style-name="al">
              <text:span text:style-name="nadrukcur">jaar</text:span>: het tijdvak dat loopt van de (n)de dag in een kalenderjaar tot en met de (n-1)de dag in het volgende kalenderjaar;</text:p>
              <text:p text:style-name="al">
              <text:span text:style-name="nadrukcur">kalenderjaar</text:span>: de periode van 1 januari tot en met 31 december;</text:p>
              <text:p text:style-name="al">
              <text:span text:style-name="nadrukcur">apv</text:span>: Algemene plaatselijke verordening voor de gemeente Venlo.</text:p>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p text:style-name="al">a)het genot van door of vanwege het gemeentebestuur verstrekte diensten;</text:p>
              <text:p text:style-name="al">b) het verrichten van handelingen ten behoeve van een aanvraag van een Nederlandse identiteitskaart als bedoeld in artikel 2, tweede lid van de Paspoortwet 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p text:style-name="al">1. het afgeven van een verklaring als bedoeld in artikel 25 van de Wet op de Rechtsbijstand;</text:p>
              <text:p text:style-name="al">2. het afgeven van beschikkingen op verzoek- en bezwaarschriften ter zake van plaatselijke belastingen;</text:p>
              <text:p text:style-name="al">3. het afgeven van beschikkingen of afschriften daarvan, houdende beslissingen op een aanvraag om subsidie uit de gemeentekas;</text:p>
              <text:p text:style-name="al">4. het afgeven van beschikkingen of afschriften daarvan, rakende de rechtspositie van gemeentepersoneel of de dienstverrichtingen aan de gemeente door derden;</text:p>
              <text:p text:style-name="al">5. het afgeven van beschikkingen of afschriften daarvan op verzoeken ter zake van bijstand ingevolge de Wet werk en bijstand en andere uitkeringen in het persoonlijke belang van de uitkeringsgerechtigden;</text:p>
              <text:p text:style-name="al">6. het afgeven van stukken, nodig voor ontvangst van loon of bezoldiging uit arbeidsverhouding of dienstverband in Nederland;</text:p>
              <text:p text:style-name="al">7. het afgeven van:</text:p>
              <text:list text:style-name="id1-3-2-2-1-6-10">
                <text:list-item text:style-override="id1-3-2-2-1-6-10-1">
                  <text:number>a)</text:number>
                  <text:p text:style-name="al">een exemplaar van dan wel een jaarabonnement op de stukken als bedoeld in 1.7.1.1 t/m 1.7.17 en 1.7.2. t/m 1.7.2.6 van de tabel, per 3 raadsleden van een politieke partij, casu quo raadsgroepering (minder dan 3 leden worden als 3 leden beschouwd), die in de gemeenteraad van Venlo vertegenwoordigd is;</text:p>
                </text:list-item>
                <text:list-item text:style-override="id1-3-2-2-1-6-10-2">
                  <text:number>b)</text:number>
                  <text:p text:style-name="al">een jaarabonnement op de stukken als bedoeld in 1.7.1.4 t/m 1.7.1.6 van de tabel, per secretariaat van een politieke partij, casu quo raadsgroepering, die in de gemeenteraad van Venlo vertegenwoordigd is;</text:p>
                </text:list-item>
                <text:list-item text:style-override="id1-3-2-2-1-6-10-3">
                  <text:number>c)</text:number>
                  <text:p text:style-name="al">een exemplaar van dan wel een jaarabonnement op de stukken, als bedoeld in 1.7.1.1 t/m 1.7.1.7 en 1.7.2 t/m 1.7.2.5 van de tabel, per politieke partij, waaronder voor de toepassing van deze verordening is te verstaan een samenwerking van personen, gericht op het behartigen van het openbare belang inzake bestuur van land, provincie of gemeente en/of waarvan een afdeling van bestuur en secretariaat in de gemeente Venlo gevestigd is;</text:p>
                </text:list-item>
              </text:list>
              <text:p text:style-name="al">8. diensten waarvan de kosten krachtens afdeling 6.4 van de Wet ruimtelijke ordening (grondexploitatie) zijn of worden verhaald;</text:p>
              <text:p text:style-name="al">9.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10. diensten door of vanwege het gemeentebestuur die verband houden met een bestemmingsplan, indien niet voor het verstrijken van de periode van tien jaar, genoemd in het tweede of het derde lid van artikel 3.1 Wet ruimtelijke ordening, de raad onderscheidenlijk een nieuw bestemmingsplan heeft vastgesteld dan wel een verlengingsbesluit heeft genomen.</text:p>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
                  <text:number>1.</text:number>
                  <text:p text:style-name="al">De leges worden geheven naar de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afwijk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1">
                  <text:number>1.</text:number>
                  <text:p text:style-name="al">In afwijking van artikel 9, eerste lid, van de Invorderingswet 1990 moeten de leges worden betaald ingeval de kennisgeving als bedoeld in artikel 6:</text:p>
                  <text:list text:style-name="id1-3-2-2-1-9-2-1-3">
                    <text:list-item text:style-override="id1-3-2-2-1-9-2-1-3-1">
                      <text:number>a)</text:number>
                      <text:p text:style-name="al">mondeling wordt gedaan, op het moment van het doen van de kennisgeving;</text:p>
                    </text:list-item>
                    <text:list-item text:style-override="id1-3-2-2-1-9-2-1-3-2">
                      <text:number>b)</text:number>
                      <text:p text:style-name="al">schriftelijk wordt gedaan, op het moment van uitreiken van de kennisgeving, dan wel ingeval van toezending daarvan, binnen 8 dagen na de dagtekening van de kennisgeving.</text:p>
                    </text:list-item>
                  </text:list>
                </text:list-item>
              </text:list>
              <text:p text:style-name="al">Voor enkele producten dient vooraf betaald te worden, bijv. een uittreksel basisregistratie personen. Het product wordt na betaling toegezonden.</text:p>
              <text:p text:style-name="al">2. Indien de leges niet op het in het 1e lid genoemde tijdstip kunnen worden vastgesteld moeten deze, in afwijking van het bepaalde in het eerste lid, worden betaald, indien het betreft:</text:p>
              <text:list text:style-name="id1-3-2-2-1-9-5">
                <text:list-item text:style-override="id1-3-2-2-1-9-5-1">
                  <text:number>a)</text:number>
                  <text:p text:style-name="al">de afgifte van een stuk of het verstrekken van inlichtingen, op het tijdstip waarop het stuk wordt afgegeven onderscheidenlijk die inlichtingen worden verstrekt;</text:p>
                </text:list-item>
                <text:list-item text:style-override="id1-3-2-2-1-9-5-2">
                  <text:number>b)</text:number>
                  <text:p text:style-name="al">de afgifte van een vergunning, ter zake waarvan het bedrag van de verschuldigde leges wordt berekend in verhouding tot een begroting van kosten, binnen 8 dagen na dagtekening van de schriftelijke kennisgeving.</text:p>
                </text:list-item>
              </text:list>
              <text:p text:style-name="al">3. In de in het tweede lid genoemde gevallen kan het college van burgemeester en wethouders vorderen, dat ter voldoening van de verschuldigde leges een voorlopig gevorderd bedrag wordt betaald.</text:p>
              <text:p text:style-name="al">4. Het voorlopig gevorderde bedrag wordt in mindering gebracht op het vastgestelde bedrag van de verschuldigde leges.</text:p>
              <text:p text:style-name="al">5. De Algemene termijnenwet is niet van toepassing op de termijnen van dit artikel.</text:p>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dan wel ambtshalve, een en ander overeenkomstig een met betrekking tot die dienst in de bij deze verordening behorend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9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5 (papieren verstrekking uit de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1 (verklaring omtrent het gedrag);</text:p>
                    </text:list-item>
                    <text:list-item text:style-override="id1-3-2-2-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3" text:style-name="artikel">
              <text:p text:style-name="artikel_kop_titel"><text:span text:style-name="artikel_kop_label">Artikel</text:span> <text:span text:style-name="artikel_kop_nr">11</text:span> Overgangsrecht</text:p>
              <text:p text:style-name="al">De “Legesverordening 2015” vastgesteld bij raadsbesluit van 07 nov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1 januari 2016.</text:p>
                </text:list-item>
                <text:list-item text:style-override="id1-3-2-2-1-14-3">
                  <text:number>2.</text:number>
                  <text:p text:style-name="al">De datum van ingang van de heffing is 1 januari 2016.</text:p>
                </text:list-item>
              </text:list>
            </text:section>
            <text:section text:name="artikel_id1-3-2-2-1-15" text:style-name="artikel">
              <text:p text:style-name="artikel_kop_titel"><text:span text:style-name="artikel_kop_label">Artikel</text:span> <text:span text:style-name="artikel_kop_nr">13</text:span> Citeerartikel</text:p>
              <text:p text:style-name="al">Deze verordening wordt aangehaald als “Legesverordening 2016”.</text:p>
              <text:p text:style-name="al">Aldus besloten in de openbare vergadering van 6 november 2015.</text:p>
              <text:p text:style-name="al">De griffier De voorzitter</text:p>
              <text:p text:style-name="al">Geert van Soest Antoin Scholten</text:p>
            </text:section>
            <text:p text:style-name="hoofdstuk_bottom"/>
          </text:section>
          <text:section text:name="hoofdstuk_id1-3-2-2-2" text:style-name="hoofdstuk">
            <text:p text:style-name="hoofdstuk_kop">Tarieventabel behorende bij de “Legesverordening 2016”</text:p>
            <text:p text:style-name="hoofdstuk_bottom"/>
          </text:section>
          <text:section text:name="hoofdstuk_id1-3-2-2-3" text:style-name="hoofdstuk">
            <text:p text:style-name="hoofdstuk_kop">Titel 1 Algemene dienstverlening</text:p>
            <text:p text:style-name="hoofdstuk_bottom"/>
          </text:section>
          <text:section text:name="hoofdstuk_id1-3-2-2-4" text:style-name="hoofdstuk">
            <text:p text:style-name="hoofdstuk_kop"><text:span text:style-name="label">Hoofdstuk</text:span> <text:span text:style-name="nr">1</text:span> Burgerlijke stand</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 een andere tijd en wijze dan op grond van artikel 4 van de wet van 23 april 1879 Stb. Nr 72 (Legeswet 1879) of zoals deze laatstelijk is gewijzigd, voor kosteloze voltrekking, is bepaald.</text:p>
                      <text:p text:style-name="table_al">Indien het gaat om een locatie, niet in eigendom van de gemeente Venlo, dient aanvullend voor de locatie rechtstreeks aan de exploitant of ondernemer een vergoeding te worden betaald. In geval de locatie in eigendom is van de gemeente Venlo is het gebruik van de locatie reeds inbegre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daarvoor aangewezen lokaal op de tweede verdieping van het Stadhuis Venlo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32,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daarvoor aangewezen ruimte in Domani te Venlo, op aanvraag en in overleg met de exploit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het gemeentehuis Teg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32,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Chateau Holtmühle, op aanvraag en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zaterdag(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een bijzonder huis ingevolge art.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Partyboot de Maashopper op aanvraag en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1.1.1.6.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 ’t Raodhoes te Blerick op aanvraag en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1.1.1.7.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 de Raadzaal te Arce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32,00</text:p>
                    </table:table-cell>
                  </table:table-row>
                  <table:table-row table:style-name="row">
                    <table:table-cell table:style-name="entry" table:number-rows-spanned="1" table:number-columns-spanned="1">
                      <text:p text:style-name="table_al">1.1.1.8.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1.1.8.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40,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In de Stadswinkel te Venlo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1</text:p>
                    </table:table-cell>
                    <table:table-cell table:style-name="entry" table:number-rows-spanned="1" table:number-columns-spanned="1">
                      <text:p text:style-name="table_al">donderdagmorgen tussen 9.00 en 10.00 uur</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In de Kasteeltuinen te Arcen, op aanvraag en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1.1.1.10.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1.1.1.10.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 de Hamar, Belf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432,00</text:p>
                    </table:table-cell>
                  </table:table-row>
                  <table:table-row table:style-name="row">
                    <table:table-cell table:style-name="entry" table:number-rows-spanned="1" table:number-columns-spanned="1">
                      <text:p text:style-name="table_al">1.1.1.11.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1.1.11.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9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 Jochumhof te Steyl, op aanvraag en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1.1.1.12.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1.1.1.12.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 de Mariakapel ’t Ven, op aanvraag en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1.1.1.13.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1.1.1.13.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 het Limburgs Museum, op aanvraag en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1.1.1.14.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1.1.1.14.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In het theater de Maaspoort in overleg met de exploitan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1.1.1.15.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1.1.1.15.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Elke door de gemeenteraad afzonderlijk aangewezen trouw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1</text:p>
                    </table:table-cell>
                    <table:table-cell table:style-name="entry" table:number-rows-spanned="1" table:number-columns-spanned="1">
                      <text:p text:style-name="table_al">maandag tot en met vrij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1.1.1.16.2</text:p>
                    </table:table-cell>
                    <table:table-cell table:style-name="entry" table:number-rows-spanned="1" table:number-columns-spanned="1">
                      <text:p text:style-name="table_al">zaterdag (g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1.1.1.16.3</text:p>
                    </table:table-cell>
                    <table:table-cell table:style-name="entry" table:number-rows-spanned="1" table:number-columns-spanned="1">
                      <text:p text:style-name="table_al">zondag of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Een trouwboekje of een boekje partnerschapregistratie</text:p>
                    </table:table-cell>
                    <table:table-cell table:style-name="entry" table:number-rows-spanned="1" table:number-columns-spanned="1">
                      <text:p text:style-name="table_al">€</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Ter zake van het in behandeling nemen van een aanvraag tot het verstrekken van een stuk als bedoeld in artikel 2 van de Wet rechten burgerlijk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Reisdocumenten en Nederlandse identiteitskaart</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verstrekken van een nationaal paspoor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verstrekken 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eruggeven van een gevonden reisdocument </text:p>
                    </table:table-cell>
                    <table:table-cell table:style-name="entry" table:number-rows-spanned="1" table:number-columns-spanned="1">
                      <text:p text:style-name="table_al">€ </text:p>
                    </table:table-cell>
                    <table:table-cell table:style-name="entry" table:number-rows-spanned="1" table:number-columns-spanned="1">
                      <text:p text:style-name="table_al">15,80</text:p>
                    </table:table-cell>
                  </table:table-row>
                </table:table>
                <text:p text:style-name="table_bottom"/>
              </text:section>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tot het ten behoeve van Nederlanders die niet in Nederland woonachtig zijn (niet-ingezete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erstrekken van een nationaal paspoort aan niet-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verstrekken van een nationaal paspoort, een groter aantal bladzijden bevattende dan een nationaal paspoort als bedoeld in onderdeel 1.2.1 (zakenpaspoort) aan niet-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3</text:p>
                    </table:table-cell>
                    <table:table-cell table:style-name="entry" table:number-rows-spanned="1" table:number-columns-spanned="1">
                      <text:p text:style-name="table_al">verstrekken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4</text:p>
                    </table:table-cell>
                    <table:table-cell table:style-name="entry" table:number-rows-spanned="1" table:number-columns-spanned="1">
                      <text:p text:style-name="table_al">verstrekken van een Nederlandse identiteitskaart aan niet-ingezet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4.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Rijbewijz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in behandeling nemen van een aanvraag tot het verkrijgen, vernieuwen of omwisselen buitenlands/militair rijbewijs/ bromfietsrijbewij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eruggeven van een gevonden rijbewijs of bromfietsrijbewijs</text:p>
                    </table:table-cell>
                    <table:table-cell table:style-name="entry" table:number-rows-spanned="1" table:number-columns-spanned="1">
                      <text:p text:style-name="table_al">€</text:p>
                    </table:table-cell>
                    <table:table-cell table:style-name="entry" table:number-rows-spanned="1" table:number-columns-spanned="1">
                      <text:p text:style-name="table_al">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de aanvraag van een rijbewijs het oorspronkelijke document niet overgelegd kan worden, of in geval van beschadiging van een eerder afgegeven rijbewijs, wordt het tarief voor het verstrekken van een nieuw rijbewij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verstrekken van een nieuw rijbewijs wordt bij een spoedaanvraa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Eigen verklaring enkel, dubbel en categorie CDE per stu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dien documenten als vermeld onder 1.3.1. aangetekend per post worden verstuurd, wordt het in rekening te brengen legesbedrag, verhoogd met de kosten (conform tarief PostNL) voor het aangetekend verze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4</text:span> Verstrekkingen uit de basisregistratie person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een persoon waarvoor de basisregistratie personen moet worden geraadpleegd alsook één of meer gegevens omtrent een persoon die niet is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zonder abonnement</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 aanvangende met de dag van ing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65,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de verstrekkingen worden gevraagd ten behoeve van opinie onderzoeken of bevolkingsenquêtes op grote schaal zijn de onder 1.4.2.2 vermelde tarieven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in behandeling nemen van een aanvraag tot het verkrijgen van een extract uit de basisregistratie personen, als bedoeld in artikel 3.9 van het Besluit basisregistratie personen betreff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één en/of meerdere personen op eenzelfde adres</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Op het onderdeel 1.4.5.1. is via het digitaal loket een korting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de toepassing van onderdeel 1.4.6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verstrekken van een uittreksel Register niet-ingezetenen (RNI)</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verkrijgen van een afschrift van de persoonslijst op grond van artikel 2.55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ter zake van het in behandeling nemen van een aanvraag tot verstrekking van de gegevens als bedoeld in artikel 17, 2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Ter zake van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Indien documenten/toestemmingen/verklaringen als bedoeld in dit hoofdstuk per post worden verstuurd dan wel aangetekend per post worden verstuurd, wordt het in rekening te brengen legesbedrag verhoogd met de geldende portokosten, dan wel de kosten voor het aangetekend verzenden (conform tarief Post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5</text:span> Kiezersregister</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14,52</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6</text:span> Verstrekkingen op grond van Wet bescherming persoonsgegevens</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verkrijg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7</text:span> Gereserveerd</text:p>
            <text:p text:style-name="hoofdstuk_bottom"/>
          </text:section>
          <text:section text:name="hoofdstuk_id1-3-2-2-11" text:style-name="hoofdstuk">
            <text:p text:style-name="hoofdstuk_kop"><text:span text:style-name="label">Hoofdstuk</text:span> <text:span text:style-name="nr">8</text:span> Vastgoedinformatie</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formatie zowel mondeling als schriftelijk, uit het gemeentelijk kadastraal systeem (GKS),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6,19</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formatie uit de kadastrale kaart d.m.v. inzage desgewenst inclusief een kopie op formaat A3 of A4 per inzage en/of kopie</text:p>
                    </table:table-cell>
                    <table:table-cell table:style-name="entry" table:number-rows-spanned="1" table:number-columns-spanned="1">
                      <text:p text:style-name="table_al">€</text:p>
                    </table:table-cell>
                    <table:table-cell table:style-name="entry" table:number-rows-spanned="1" table:number-columns-spanned="1">
                      <text:p text:style-name="table_al">6,19</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schriftelijke informatie uit het gemeentelijk register of registratie van de Wet kenbaarheid publiekrechtelijke beperkingen (Wkpb).</text:p>
                    </table:table-cell>
                    <table:table-cell table:style-name="entry" table:number-rows-spanned="1" table:number-columns-spanned="1">
                      <text:p text:style-name="table_al">€</text:p>
                    </table:table-cell>
                    <table:table-cell table:style-name="entry" table:number-rows-spanned="1" table:number-columns-spanned="1">
                      <text:p text:style-name="table_al">6,19</text:p>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1">
                      <text:p text:style-name="table_al">een gewaarmerkt afschrift uit het gemeentelijk register of registratie van de Wet kenbaarheid publiekrechtelijke beperkingen (Wkpb).</text:p>
                    </table:table-cell>
                    <table:table-cell table:style-name="entry" table:number-rows-spanned="1" table:number-columns-spanned="1">
                      <text:p text:style-name="table_al">€</text:p>
                    </table:table-cell>
                    <table:table-cell table:style-name="entry" table:number-rows-spanned="1" table:number-columns-spanned="1">
                      <text:p text:style-name="table_al">1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in behandeling nemen van een aanvraag tot het verstrekken van analoge tekeningen, een en ander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per plot, formaat A4 en A3</text:p>
                    </table:table-cell>
                    <table:table-cell table:style-name="entry" table:number-rows-spanned="1" table:number-columns-spanned="1">
                      <text:p text:style-name="table_al">€</text:p>
                    </table:table-cell>
                    <table:table-cell table:style-name="entry" table:number-rows-spanned="1" table:number-columns-spanned="1">
                      <text:p text:style-name="table_al">13,22</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per plot, formaat A2</text:p>
                    </table:table-cell>
                    <table:table-cell table:style-name="entry" table:number-rows-spanned="1" table:number-columns-spanned="1">
                      <text:p text:style-name="table_al">€</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per plot, formaat A1</text:p>
                    </table:table-cell>
                    <table:table-cell table:style-name="entry" table:number-rows-spanned="1" table:number-columns-spanned="1">
                      <text:p text:style-name="table_al">€</text:p>
                    </table:table-cell>
                    <table:table-cell table:style-name="entry" table:number-rows-spanned="1" table:number-columns-spanned="1">
                      <text:p text:style-name="table_al">60,9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per plot, formaat A0</text:p>
                    </table:table-cell>
                    <table:table-cell table:style-name="entry" table:number-rows-spanned="1" table:number-columns-spanned="1">
                      <text:p text:style-name="table_al">€</text:p>
                    </table:table-cell>
                    <table:table-cell table:style-name="entry" table:number-rows-spanned="1" table:number-columns-spanned="1">
                      <text:p text:style-name="table_al">8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uchtfoto, formaat A4 en A3</text:p>
                    </table:table-cell>
                    <table:table-cell table:style-name="entry" table:number-rows-spanned="1" table:number-columns-spanned="1">
                      <text:p text:style-name="table_al">€</text:p>
                    </table:table-cell>
                    <table:table-cell table:style-name="entry" table:number-rows-spanned="1" table:number-columns-spanned="1">
                      <text:p text:style-name="table_al">29,4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per luchtfoto, formaat A2</text:p>
                    </table:table-cell>
                    <table:table-cell table:style-name="entry" table:number-rows-spanned="1" table:number-columns-spanned="1">
                      <text:p text:style-name="table_al">€</text:p>
                    </table:table-cell>
                    <table:table-cell table:style-name="entry" table:number-rows-spanned="1" table:number-columns-spanned="1">
                      <text:p text:style-name="table_al">57,61</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per luchtfoto, formaat A1</text:p>
                    </table:table-cell>
                    <table:table-cell table:style-name="entry" table:number-rows-spanned="1" table:number-columns-spanned="1">
                      <text:p text:style-name="table_al">€</text:p>
                    </table:table-cell>
                    <table:table-cell table:style-name="entry" table:number-rows-spanned="1" table:number-columns-spanned="1">
                      <text:p text:style-name="table_al">77,72</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per luchtfoto, formaat A0</text:p>
                    </table:table-cell>
                    <table:table-cell table:style-name="entry" table:number-rows-spanned="1" table:number-columns-spanned="1">
                      <text:p text:style-name="table_al">€</text:p>
                    </table:table-cell>
                    <table:table-cell table:style-name="entry" table:number-rows-spanned="1" table:number-columns-spanned="1">
                      <text:p text:style-name="table_al">97,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in behandeling nemen van een aanvraag tot het verstrekken van digitale bestanden, een en ander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aanmaakkosten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35,59</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informatiekosten per ha. (100 x 100 meter)</text:p>
                    </table:table-cell>
                    <table:table-cell table:style-name="entry" table:number-rows-spanned="1" table:number-columns-spanned="1">
                      <text:p text:style-name="table_al">€</text:p>
                    </table:table-cell>
                    <table:table-cell table:style-name="entry" table:number-rows-spanned="1" table:number-columns-spanned="1">
                      <text:p text:style-name="table_al">35,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in behandeling nemen van een aanvraag tot het verstrekken van maatwerk, per uur</text:p>
                    </table:table-cell>
                    <table:table-cell table:style-name="entry" table:number-rows-spanned="1" table:number-columns-spanned="1">
                      <text:p text:style-name="table_al">€</text:p>
                    </table:table-cell>
                    <table:table-cell table:style-name="entry" table:number-rows-spanned="1" table:number-columns-spanned="1">
                      <text:p text:style-name="table_al">73,28</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9</text:span> Overige publieksza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legaliseren van een handtekening of stuk per geval</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verkrijgen van een verklaring omtrent het gedrag van natuurlijke personen </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verkrijgen van een schriftelijke toestemming voor uitstel van begraving of crematie</text:p>
                    </table:table-cell>
                    <table:table-cell table:style-name="entry" table:number-rows-spanned="1" table:number-columns-spanned="1">
                      <text:p text:style-name="table_al">€</text:p>
                    </table:table-cell>
                    <table:table-cell table:style-name="entry" table:number-rows-spanned="1" table:number-columns-spanned="1">
                      <text:p text:style-name="table_al">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waarmerken van een document, per maximaal vijf pagina’s</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0</text:span> Gemeentearchief</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in behandeling nemen van een vraag tot onderzoek en het verstrekken van informatie, ongeacht het resultaat van het onderzoek,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in behandeling nemen van een vraag tot het waarmerken van kopieën, uittreksels en/of afschriften, met stempel en handtekening,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in behandeling nemen van een aanvraag voor het maken van een kopie van archiefbescheiden, documenten, boeken, artikelen, foto's of andere informatiedr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fotokopie, formaat A4</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fotokopie, formaat A3</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per fotokopie, formaat A3 en A4, speciaal papi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per fotokopie, formaat A0, A1 en A2</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per readerprint, formaat A3 en A4</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1">
                      <text:p text:style-name="table_al">per readerprint, formaat A3 en A4, speciaal papi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0.3.7</text:p>
                    </table:table-cell>
                    <table:table-cell table:style-name="entry" table:number-rows-spanned="1" table:number-columns-spanned="1">
                      <text:p text:style-name="table_al">Het in behandeling nemen van een aanvraag voor audio- en video kopieën en voor fotografische reproducties,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1.10.3.8</text:p>
                    </table:table-cell>
                    <table:table-cell table:style-name="entry" table:number-rows-spanned="1" table:number-columns-spanned="1">
                      <text:p text:style-name="table_al">Voor de materiaalkosten worden de werkelijke 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rkelijke kosten voor audio-, video- en fotografische reproducties worden in rekening gebracht. De aanvrager wordt vooraf ingelicht over de kosten, voordat de opdracht wordt aan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9</text:p>
                    </table:table-cell>
                    <table:table-cell table:style-name="entry" table:number-rows-spanned="1" table:number-columns-spanned="1">
                      <text:p text:style-name="table_al">Reproductierechten voor niet-wetenschappelijke publicaties, per afbeelding</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1.10.3.10</text:p>
                    </table:table-cell>
                    <table:table-cell table:style-name="entry" table:number-rows-spanned="1" table:number-columns-spanned="1">
                      <text:p text:style-name="table_al">Het digitaliseren van foto's door middel van scanning, per scan</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10.3.11</text:p>
                    </table:table-cell>
                    <table:table-cell table:style-name="entry" table:number-rows-spanned="1" table:number-columns-spanned="1">
                      <text:p text:style-name="table_al">Opties van beelddragers waarop de scan verwerkt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2</text:p>
                    </table:table-cell>
                    <table:table-cell table:style-name="entry" table:number-rows-spanned="1" table:number-columns-spanned="1">
                      <text:p text:style-name="table_al">a)cd-rom</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0.3.13</text:p>
                    </table:table-cell>
                    <table:table-cell table:style-name="entry" table:number-rows-spanned="1" table:number-columns-spanned="1">
                      <text:p text:style-name="table_al">a)afdrukken (glanspapier)</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Voor lenen en uitlenen van archiefbescheiden zoals bedoeld in de Archiefwet, per transactie van maximaal 10 kilo bescheiden</text:p>
                    </table:table-cell>
                    <table:table-cell table:style-name="entry" table:number-rows-spanned="1" table:number-columns-spanned="1">
                      <text:p text:style-name="table_al">€</text:p>
                    </table:table-cell>
                    <table:table-cell table:style-name="entry" table:number-rows-spanned="1" table:number-columns-spanned="1">
                      <text:p text:style-name="table_al">55,50</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Het in behandeling nemen van een aanvraag in het kader van interbibliothecair leenve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2.1</text:p>
                    </table:table-cell>
                    <table:table-cell table:style-name="entry" table:number-rows-spanned="1" table:number-columns-spanned="1">
                      <text:p text:style-name="table_al">een uit te lenen boek of tijdschrift</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1.10.4.2.2</text:p>
                    </table:table-cell>
                    <table:table-cell table:style-name="entry" table:number-rows-spanned="1" table:number-columns-spanned="1">
                      <text:p text:style-name="table_al">fotokopieën, via het interbibliothecair leenverkeer verkregen</text:p>
                    </table:table-cell>
                    <table:table-cell table:style-name="entry" table:number-rows-spanned="1" table:number-columns-spanned="1">
                      <text:p text:style-name="table_al">€</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1.10.4.2.3</text:p>
                    </table:table-cell>
                    <table:table-cell table:style-name="entry" table:number-rows-spanned="1" table:number-columns-spanned="1">
                      <text:p text:style-name="table_al">plus per kopie</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Het in behandeling nemen van opdrachten voor conserverende of restauratieve werkzaamheden ten aanzien van archiefbescheiden, boeken en document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rkelijke kosten voor restauratie en conservering worden in rekening gebracht. De aanvrager wordt vooraf ingelicht over de kosten, voordat de opdracht tot conservering of restauratie wordt aan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row table:style-name="row">
                    <table:table-cell table:style-name="entry" table:number-rows-spanned="1" table:number-columns-spanned="1">
                      <text:p text:style-name="table_al">1.10.6.1</text:p>
                    </table:table-cell>
                    <table:table-cell table:style-name="entry" table:number-rows-spanned="1" table:number-columns-spanned="1">
                      <text:p text:style-name="table_al">Het verzorgen van een rondleiding in het Gemeentearchief per groep van maximaal 16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uiten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1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2</text:p>
                    </table:table-cell>
                    <table:table-cell table:style-name="entry" table:number-rows-spanned="1" table:number-columns-spanned="1">
                      <text:p text:style-name="table_al">Het verzorgen van een lezing</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3</text:p>
                    </table:table-cell>
                    <table:table-cell table:style-name="entry" table:number-rows-spanned="1" table:number-columns-spanned="1">
                      <text:p text:style-name="table_al">Het verzorgen van een film- of videoprogramma op verzoek van en in overleg met de opdrachtge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ijdens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1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uiten kantooruren</text:p>
                    </table:table-cell>
                    <table:table-cell table:style-name="entry" table:number-rows-spanned="1" table:number-columns-spanned="1">
                      <text:p text:style-name="table_al">€</text:p>
                    </table:table-cell>
                    <table:table-cell table:style-name="entry" table:number-rows-spanned="1" table:number-columns-spanned="1">
                      <text:p text:style-name="table_al">2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uiten het gebouw van het Gemeentearchief</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1</text:p>
                    </table:table-cell>
                    <table:table-cell table:style-name="entry" table:number-rows-spanned="1" table:number-columns-spanned="1">
                      <text:p text:style-name="table_al">Het verhuren van opslagcapaciteit in het archiefgebouw per strekkende meter planklengte, per jaar</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1</text:span> Gereserveerd</text:p>
            <text:p text:style-name="hoofdstuk_bottom"/>
          </text:section>
          <text:section text:name="hoofdstuk_id1-3-2-2-15" text:style-name="hoofdstuk">
            <text:p text:style-name="hoofdstuk_kop"><text:span text:style-name="label">Hoofdstuk</text:span> <text:span text:style-name="nr">12</text:span> Gereserveerd</text:p>
            <text:p text:style-name="hoofdstuk_bottom"/>
          </text:section>
          <text:section text:name="hoofdstuk_id1-3-2-2-16" text:style-name="hoofdstuk">
            <text:p text:style-name="hoofdstuk_kop"><text:span text:style-name="label">Hoofdstuk</text:span> <text:span text:style-name="nr">13</text:span> Gemeentegarantie</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in behandeling nemen van een aanvraag tot wijziging van de gemeentegarantie, welke is aangevraagd voor 1 januari 1995, ten aanzien van het plan van betaling van rente en aflossing, danwel een opvolgende geldlening in geval van oversluiting van een gegarandeerde lening, dan wel de hoofdelijke aansprakelijkheid voor de gegarandeerde lening</text:p>
                    </table:table-cell>
                    <table:table-cell table:style-name="entry" table:number-rows-spanned="1" table:number-columns-spanned="1">
                      <text:p text:style-name="table_al">€</text:p>
                    </table:table-cell>
                    <table:table-cell table:style-name="entry" table:number-rows-spanned="1" table:number-columns-spanned="1">
                      <text:p text:style-name="table_al">6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op aanvraag van de aanvrager de behandeling van de aanvraag wordt gestaakt, wordt op aanvraag teruggave van 50% van de onder 1.13.1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4</text:span> Marktstandplaats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een standplaatsvergunning als bedoeld in artikel 4 van de Marktverordening 2011 (individuel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Overschrijving van de standplaatsvergunning op naam van een ander als bedoeld in artikel 7 van het Marktreglement 2011</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5</text:span> Winkeltijdenwet</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in behandeling nemen van een aanvraag voor een ontheffing in het kader van de Verordening winkeltijden gemeente Venlo</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6</text:span> Kansspel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welke vergunning geldt voor onbepaalde tijd, voor de eerste kansspelautomaat € 226,50 en voor iedere volgende kansspelautomaat € 13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7</text:span> Het leggen van kabels en leidingen (geen telecommunicatie)</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in behandeling nemen van een vergunning in verband met het verkrijgen van instemming omtrent tijdstip, plaats en werkwijze van uitvoering van werkzaamheden als bedoeld in artikel 2:11 APV (regel 2b) en/of de verordening Kabels en Leidingen gemeente Venlo:</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met betrekking tot een vergunn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3,3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met betrekking tot een vergunning onderzoek naar de status van de kabel plaatsvindt, verhoogd met het bedrag van de voorafgaand aan het in behandeling nemen van de vergunning aan de aanvrag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8</text:span> Telecommunicatie</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Uitgangspunt hierbij is de Herstraatregeling Richtlijnen tarieven (graaf)werkzaamheden Telec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in 1.18.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3,3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Indien een begroting als bedoeld in 1.18.2.2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oeld in onderdeel 1.18.1. wordt verminderd met de van de aanvrag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9</text:span> Verkeer en vervoer</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verkrijgen van een ontheffing als bedoeld in artikel 87 van het Reglement Verkeersregels en Verkeerstekens 1990 of hoofdstuk 9 van de Regeling Voertuigen:</text:p>
                      <text:p text:style-name="table_al">(Uitgezonderd ontheffingen op basis van het Ontheffingenbeleid geslotenverklaring binnenstad Ven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een periode van maximaal 24 uren</text:p>
                    </table:table-cell>
                    <table:table-cell table:style-name="entry" table:number-rows-spanned="1" table:number-columns-spanned="1">
                      <text:p text:style-name="table_al">€</text:p>
                    </table:table-cell>
                    <table:table-cell table:style-name="entry" table:number-rows-spanned="1" table:number-columns-spanned="1">
                      <text:p text:style-name="table_al">17,0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een periode van langer dan 24 uren: voor de noodzakelijke aaneengesloten periode met een maximum van 3 maande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het parkeren binnen de parkeerregulering wordt de Verordening parkeerbelasting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doorlopende ontheffingen van het verbod op parkeren voor een inrit met een looptijd van 2 jaar</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de parkeerregulering alleen mogelijk in combinatie met een parkeerabonnement, dan kosten 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en behoeve van recreatief vervoer door middel van een huifkar in combinatie met een landbouwtrekker met een looptijd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en behoeve van landbouwvoertuigen en motorrijtuigen met beperkte snelheid/terminaltrekkers met een looptijd van 1 jaar</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verkrijgen van een ontheffing op grond van het Ontheffingenbeleid geslotenverklaring binnenstad Venl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een periode van maximaal 24 uren</text:p>
                    </table:table-cell>
                    <table:table-cell table:style-name="entry" table:number-rows-spanned="1" table:number-columns-spanned="1">
                      <text:p text:style-name="table_al">€</text:p>
                    </table:table-cell>
                    <table:table-cell table:style-name="entry" table:number-rows-spanned="1" table:number-columns-spanned="1">
                      <text:p text:style-name="table_al">17,0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voor een periode van langer dan 24 uren: voor de noodzakelijke aaneengesloten periode met een maximum van 4 weke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Voor het parkeren binnen de geslotenverklaring binnenstad Venlo wordt de Verordening parkeerbelasting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voor een periode van maximaal een jaar voor bedrijven die op basis van het Ontheffingenbeleid geslotenverklaring binnenstad Venlo in aanmerking komen voor (onbeperkt of beperkte) toegang</text:p>
                    </table:table-cell>
                    <table:table-cell table:style-name="entry" table:number-rows-spanned="1" table:number-columns-spanned="1">
                      <text:p text:style-name="table_al">€</text:p>
                    </table:table-cell>
                    <table:table-cell table:style-name="entry" table:number-rows-spanned="1" table:number-columns-spanned="1">
                      <text:p text:style-name="table_al">68,2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toeslag ontheffing parkeren per periode van 3 maanden: </text:p>
                      <text:p text:style-name="table_al">- voor bedrijven die op basis van het Ontheffingenbeleid geslotenverklaring binnenstad in aanmerking komen voor toegang in combinatie met parkeren (bedrijfsauto’s met bedrijfskenteken)</text:p>
                      <text:p text:style-name="table_al">- voor personenauto’s in het kader van primair welzijn geldt geen toeslag.</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voor doorlopende ontheffingen geslotenverklaring met een looptijd van 1 jaar ten behoeve van bewoners van dit gebied</text:p>
                    </table:table-cell>
                    <table:table-cell table:style-name="entry" table:number-rows-spanned="1" table:number-columns-spanned="1">
                      <text:p text:style-name="table_al">€</text:p>
                    </table:table-cell>
                    <table:table-cell table:style-name="entry" table:number-rows-spanned="1" table:number-columns-spanned="1">
                      <text:p text:style-name="table_al">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verkrijgen van een ontheffing, als bedoeld in artikel 148 van de Wegenverkeerswet, verbod op wedstrijden op de wegen binne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6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verkrijgen van een verklaring van geen bezwaar ten aanzien van een door de Minister van Infrastructuur en Milieu of Gedeputeerde Staten van Limburg te verlenen vergunning tot het houden van een oriëntatierit</text:p>
                    </table:table-cell>
                    <table:table-cell table:style-name="entry" table:number-rows-spanned="1" table:number-columns-spanned="1">
                      <text:p text:style-name="table_al">€</text:p>
                    </table:table-cell>
                    <table:table-cell table:style-name="entry" table:number-rows-spanned="1" table:number-columns-spanned="1">
                      <text:p text:style-name="table_al">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verstrekken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2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in behandeling nemen van een aanvraag om ontheffingen ingevolge hoofdstuk 5, afdeling 1 en afdeling 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6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oor het verkrijgen van een verklaring als bedoeld in de door de Minister afgegeven vergunning op grond van de Wet gevaarlijke stoffen ten behoeve van het bezigen van vuurwerk, in samenhang met artikel 2:7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1,35</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in behandeling nemen van een aanvraag tot het verkrijgen van een verklaring op grond van de Luchtvaartwetgeving</text:p>
                    </table:table-cell>
                    <table:table-cell table:style-name="entry" table:number-rows-spanned="1" table:number-columns-spanned="1">
                      <text:p text:style-name="table_al">€</text:p>
                    </table:table-cell>
                    <table:table-cell table:style-name="entry" table:number-rows-spanned="1" table:number-columns-spanned="1">
                      <text:p text:style-name="table_al">68,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Het afgeven van een kopie ter vervanging van een verloren of beschadigde ontheffing en/of het wijzigen van een op de ontheffing vermeld kenteken</text:p>
                    </table:table-cell>
                    <table:table-cell table:style-name="entry" table:number-rows-spanned="1" table:number-columns-spanned="1">
                      <text:p text:style-name="table_al">€</text:p>
                    </table:table-cell>
                    <table:table-cell table:style-name="entry" table:number-rows-spanned="1" table:number-columns-spanned="1">
                      <text:p text:style-name="table_al">17,05</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20</text:span> Divers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column table:style-name="id1-3-2-2-23-2-1-1-4"/>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Bij het in behandeling nemen van een aanvraag via het digitaal loket van de gemeente Venlo en betalen via de internetkassa worden de leges verlaagd met 25%. Deze verlaging is alleen van toepassing op de volgende producten: 1.4.2.1, 1.4.5.1,, 1.9.2 en 1.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in behandeling nemen van een aanvraag tot het verstrekken van stukken, afschriften van stukken of kopieën van stukken (inclusief foto kopieën van dossiers bouwvergunningen of omgevingsvergunningen), voor zover daarvoor niet elders in deze tabel of in een andere wettelijke regeling een tarief is opgenomen,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per bladzijde of kopie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per bladzijde of kopie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1 of meer bladzijden of kopieën, per bladzijde op A0 of A1 of A2 formaat</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in behandeling nemen van een aanvraag, zowel mondeling, digitaal, als schriftelijk, tot het verstrekken van informatie, per aanvraag wegens ambtelijke ondersteuning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Indien in het kader van de behandeling van de aanvraag om informatie kopieën of afschriften worden verstrekt, wordt dit bedrag verhoogd met de overeenkomstig 1.20.1 bereken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verkrijgen van een winkelvergunning als bedoeld in artikel 2.41a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454,0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indien de aanvraag enkel betrekking heeft op een wijziging van een leidinggevende of lokaliteit</text:p>
                    </table:table-cell>
                    <table:table-cell table:style-name="entry" table:number-rows-spanned="1" table:number-columns-spanned="1">
                      <text:p text:style-name="table_al">€</text:p>
                    </table:table-cell>
                    <table:table-cell table:style-name="entry" table:number-rows-spanned="1" table:number-columns-spanned="1">
                      <text:p text:style-name="table_al">3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verkrijgen van een ontheffing als bedoeld in artikel 4:18, lid 3 van de Algemene plaatselijke verordening Venlo (kampeerontheffing)</text:p>
                    </table:table-cell>
                    <table:table-cell table:style-name="entry" table:number-rows-spanned="1" table:number-columns-spanned="1">
                      <text:p text:style-name="table_al">€</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Stadsvlag</text:p>
                    </table:table-cell>
                    <table:table-cell table:style-name="entry" table:number-rows-spanned="1" table:number-columns-spanned="1">
                      <text:p text:style-name="table_al">€</text:p>
                    </table:table-cell>
                    <table:table-cell table:style-name="entry" table:number-rows-spanned="1" table:number-columns-spanned="1">
                      <text:p text:style-name="table_al">3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in behandeling nemen van een verzoek om toestemming laden of lossen van vuurwerk op voor publiek toegankelijke plaatsen binnen de bebouwde kom als bedoeld in Hoofdstuk 7.7.11 (CV 1) ADR</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
                <text:p text:style-name="table_bottom"/>
              </text:section>
            </text:section>
            <text:p text:style-name="hoofdstuk_bottom"/>
          </text:section>
          <text:section text:name="hoofdstuk_id1-3-2-2-24" text:style-name="hoofdstuk">
            <text:p text:style-name="hoofdstuk_kop">Titel 2 Dienstverlening vallend onder fysieke leefomgeving/ omgevingsvergunning</text:p>
            <text:p text:style-name="hoofdstuk_bottom"/>
          </text:section>
          <text:section text:name="hoofdstuk_id1-3-2-2-25" text:style-name="hoofdstuk">
            <text:p text:style-name="hoofdstuk_kop"><text:span text:style-name="label">Hoofdstuk</text:span> <text:span text:style-name="nr">1</text:span> Begripsbepaling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ouwkosten worden vastgesteld overeenkomstig de Richtprijzen bouwwerken 2015 van het Overlegorgaan Bouw &amp; Woningtoezicht Noord- en Midden-Limburg of zoals deze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faseerde aanvraag: het tarief voor het in behandeling nemen van een aanvraag om een omgevingsvergunning in twee fasen als bedoeld in artikel 2.5, eerste lid, van de Wet algemene bepalingen omgevingsrecht (eerste en tweede fase beschikking), wordt op dezelfde wijze berekend als aangegeven onder hoofdstuk 3 van deze titel: het bedrag dat voortvloeit uit toepassing van de tarieven uit hoofdstuk 3 voor de activiteiten waarop de aanvraag voor de eerste fase of tweede fase betrekking op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Ruimtelijk-Fysieke Initiatieven: een initiatief voor bouwactiviteiten en/of gebruik van gronden of opstallen in strijd met het geldend planologisch regime (bijvoorbeeld een bestemmingsplan), waarbij sprake is van een ruimtelijke ontwikkeling die door zijn aard of omvang zodanig complex is dat hieromtrent advies moet worden ingewonnen bij een groot aantal gemeentelijke vakdisciplin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Wabo: Wet algemene bepalingen omgevings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Bouwwerken klasse 1: de volgende bouwwerken voor zover zij voldoen aan de volgende criter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leine bouwwerken geen gebouw zijnde zoals een erfafscheiding, speeltoestel, straatmeubilair, carport, overkapping, reclameobject en een vlaggenm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bijgebouwen zoals een berging, tuinhuis en een fietsenstal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en uitbouwen, zoals een dakkapel, serre en erker, met:</text:p>
                      <text:p text:style-name="table_al">•bouwkosten van maximaal € 30.000,- exclusief btw én</text:p>
                      <text:p text:style-name="table_al">•grondgebonden, én:</text:p>
                      <text:p text:style-name="table_al">•maximaal één bouwlaag met eventueel een kap én:</text:p>
                      <text:p text:style-name="table_al">•een overspanning van maximaal 4 meter in één richting.</text:p>
                      <text:p text:style-name="table_al">a)mantelzorgwoningen.</text:p>
                      <text:p text:style-name="table_al">b)tijdelijk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Bouwwerken klasse 2: de volgende bouwwerken voor zover zij voldoen aan de volgende criter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leine bouwwerken geen gebouw zijnde zoals een erfafscheiding, speeltoestel, straatmeubilair, carport, overkapping, reclameobject en een vlaggenmast , vrijstaande bijgebouwen zoals een berging, tuinhuis en een fietsenstalling en aan- en uitbouwen zoals een dakkapel, serre en erker:</text:p>
                      <text:p text:style-name="table_al">•die niet voldoen aan de criteria genoemd onder 2.1.7 met bouwkosten van maximaal € 60.000,-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terne verbouwingen met bouwkosten van maximaal € 60.000,00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uwwerken voor agrarische doeleinden met bouwkosten van maximaal € 50.000,00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prichten of verbouwen, incl. aan- en uitbouwen, van één particuliere grondgebonden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Bouwwerken klasse 3: de volgend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rijstaande bijgebouwen en aan- en uitbouwen die niet vallen onder artikel 2.1.8.</text:p>
                      <text:p text:style-name="table_al">b)interne verbouwingen, die niet vallen onder artikel 2.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ondgebonden woningen, die niet vallen onder artikel 2.1.8.</text:p>
                      <text:p text:style-name="table_al">b)Niet-grondgebonden (gestapelde) woningen: projecten tot en met drie bouw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uwwerken voor kantoor-, industrie en/of winkeldoeleinden tot en met 3 bouw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uwwerken voor alle overige doeleinden met niet meer dan 2 bouwlagen en een bruto vloeroppervlak niet groter dan 2.000 m² op iedere bouw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Bouwwerken klasse 4: alle bouwwerken die niet vallen onder klasse 1 t/m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2</text:span> Vooroverleg / beoordeling conceptaanvraa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conceptaanvraag dan wel een principeverzoek voor een bouw- en of gebruiksinitiat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een beoordeling van een conceptaanvraag om een omgevingsvergunning in verband met het verkrijgen van een indicatie of een voorgenomen project in het kader van de Wabo of Wro vergunbaar is die betrekking heeft op een project dat bestaat uit bouwen en/of strijdig gebruik waarbij medewerking zou kunnen worden verleend door middel van een binnenplanse- of kleine buitenplanse afwijking, of een grote buitenplanse afwijking zonder bouwactiviteiten, of een wijzigingspla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een beoordeling van een conceptaanvraag om een omgevingsvergunning in verband met het verkrijgen van een indicatie of een voorgenomen project in het kader van de Wabo of Wro vergunbaar is, dan wel om een beoordeling van een principeverzoek dat betrekking heeft op een Ruimtelijk-Fysiek Initiatief waarbij medewerking zou kunnen worden verleend door middel van een buitenplanse grote afwijking met bouwactiviteiten, een bestemmingsplan of een uitwerkingsplan:</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na het verzenden van de schriftelijke reactie op een principeverzoek, een definitieve aanvraag tot het vaststellen van een bestemmingsplan, het wijzigen of uitwerken van een bestemmingsplan, worden de reeds in rekening gebrachte leges voor het principeverzoek, verrekend met de leges van de definitieve aanvraag tot vaststelling, wijziging of uitwerking van het bestemmingsplan, met dien verstande dat het minimum verschuldigde bedrag voor de formele aanvraag € 300,00 bedraagt. Restitutie van leges vindt <text:span text:style-name="nadrukondlijn">niet</text:span> plaats voor het in behandeling nemen van een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3</text:span> Omgevingsvergunn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handeling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7-2-2" text:style-name="table">
                <text:p text:style-name="table_top"/>
                <table:table table:style-name="tgroup">
                  <table:table-column table:style-name="id1-3-2-2-27-2-2-1-1"/>
                  <table:table-column table:style-name="id1-3-2-2-27-2-2-1-2"/>
                  <table:table-column table:style-name="id1-3-2-2-27-2-2-1-3"/>
                  <table:table-column table:style-name="id1-3-2-2-27-2-2-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betrekking heeft op een bouwwerk dat valt onder klasse 1:</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betrekking heeft op een bouwwerk dat valt onder klasse 2:</text:p>
                    </table:table-cell>
                    <table:table-cell table:style-name="entry" table:number-rows-spanned="1" table:number-columns-spanned="1">
                      <text:p text:style-name="table_al">€</text:p>
                    </table:table-cell>
                    <table:table-cell table:style-name="entry" table:number-rows-spanned="1" table:number-columns-spanned="1">
                      <text:p text:style-name="table_al">1.96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betrekking heeft op een bouwwerk dat valt onder klasse 3:</text:p>
                    </table:table-cell>
                    <table:table-cell table:style-name="entry" table:number-rows-spanned="1" table:number-columns-spanned="1">
                      <text:p text:style-name="table_al">€</text:p>
                    </table:table-cell>
                    <table:table-cell table:style-name="entry" table:number-rows-spanned="1" table:number-columns-spanned="1">
                      <text:p text:style-name="table_al">9.155,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aanvraag betrekking heeft op een bouwwerk dat valt onder klasse 4, met een aanneemsom van maximaal </text:p>
                      <text:p text:style-name="table_al">€ 1.250.000,00 exclusief btw:</text:p>
                    </table:table-cell>
                    <table:table-cell table:style-name="entry" table:number-rows-spanned="1" table:number-columns-spanned="1">
                      <text:p text:style-name="table_al">€</text:p>
                    </table:table-cell>
                    <table:table-cell table:style-name="entry" table:number-rows-spanned="1" table:number-columns-spanned="1">
                      <text:p text:style-name="table_al">41.817,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aanvraag betrekking heeft op een bouwwerk dat valt onder klasse 3 met een aanneemsom van meer dan € 1.250.000,00 exclusief btw, wordt voor het bedrag boven € 1.250.000,00 exclusief btw, een toeslag gerekend van 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voor klasse 3 tussen € 10 miljoen en </text:p>
                      <text:p text:style-name="table_al">€ 15 miljoen bedragen, wordt het tarief voor € 10 miljoen toegepast.</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voor klasse 3 tussen € 15 miljoen en </text:p>
                      <text:p text:style-name="table_al">€ 20 miljoen bedragen, wordt het tarief voor € 15 miljoen toegepast. </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voor klasse 3 meer dan € 20 miljoen bedragen wordt het tarief voor € 20 miljoen toegepast.</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1.1.9</text:p>
                      <text:p text:style-name="table_al">2.3.1.1.10</text:p>
                      <text:p text:style-name="table_al">2.3.1.1.11</text:p>
                      <text:p text:style-name="table_al">2.3.1.1.12</text:p>
                      <text:p text:style-name="table_al">2.3.1.1.13</text:p>
                    </table:table-cell>
                    <table:table-cell table:style-name="entry" table:number-rows-spanned="1" table:number-columns-spanned="1">
                      <text:p text:style-name="table_al">Indien de aanvraag betrekking heeft op een bouwwerk dat valt onder klasse 4 met een aanneemsom van meer dan </text:p>
                      <text:p text:style-name="table_al">€ 1.250.000,00 exclusief btw, wordt voor het bedrag boven </text:p>
                      <text:p text:style-name="table_al">€ 1.250.000,00 exclusief btw, een toeslag gerekend van 2,8%. </text:p>
                      <text:p text:style-name="table_al">Indien de bouwkosten voor klasse 4 tussen € 10 miljoen en</text:p>
                      <text:p text:style-name="table_al">€ 15 miljoen bedragen, wordt het tarief voor € 10 miljoen toegepast.</text:p>
                      <text:p text:style-name="table_al">Indien de bouwkosten voor klasse 4 tussen € 15 miljoen en </text:p>
                      <text:p text:style-name="table_al">€ 20 miljoen bedragen, wordt het tarief van € 15 miljoen </text:p>
                      <text:p text:style-name="table_al">toegepast.</text:p>
                      <text:p text:style-name="table_al">Indien de bouwkosten voor klasse 4 meer dan € 20 miljoen</text:p>
                      <text:p text:style-name="table_al">bedragen, wordt het tarief van € 20 miljoen toegepast.</text:p>
                      <text:p text:style-name="table_al">Wanneer de toets aan het Bouwbesluit 2012 of zoals dit besluit laatstelijk is vervangen of gewijzigd, plaatsvindt door een gecertificeerd bureau in opdracht van de aanvrager, dan wordt het tarief van de totale bouwkosten exclusief omzetbelasting: 25% korting in klasse 2, 3 en 4.</text:p>
                    </table:table-cell>
                    <table:table-cell table:style-name="entry" table:number-rows-spanned="1" table:number-columns-spanned="1">
                      <text:p text:style-name="table_al"/>
                    </table:table-cell>
                    <table:table-cell table:style-name="entry" table:number-rows-spanned="1" table:number-columns-spanned="1">
                      <text:p text:style-name="table_al">2,8%</text:p>
                      <text:p text:style-name="table_al">2,8%</text:p>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Verplicht advies agrarische- of kwaliteits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of Kwaliteits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8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Achteraf ingediende aanvraa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en aanvraag als bedoeld in onderdeel 2.3.1 wordt ingediend na aanvang of gereedkomen van de bouwactiviteit als bedoeld in dat onderdeel, wordt de op grond van onderdeel 2.3.1 geheven leges, verhoogd met 10%. Het minimumbedrag van de te heffen leges op basis van dit onderdeel bedraagt € 500,00 en het maximum bedrag bedraagt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
                <text:p text:style-name="table_bottom"/>
              </text:section>
              <text:section text:name="table_id1-3-2-2-27-2-3" text:style-name="table">
                <text:p text:style-name="table_top"/>
                <table:table table:style-name="tgroup">
                  <table:table-column table:style-name="id1-3-2-2-27-2-3-1-1"/>
                  <table:table-column table:style-name="id1-3-2-2-27-2-3-1-2"/>
                  <table:table-column table:style-name="id1-3-2-2-27-2-3-1-3"/>
                  <table:table-column table:style-name="id1-3-2-2-27-2-3-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Planologisch strijdig gebruik waarbij </text:span>
                        <text:span text:style-name="nadrukvet">de planologische activiteit is gericht op het mogelijk maken van het oprichten of verbouwen van gebouwen of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als bedoeld in artikel 2.1, eerste lid, onder c, van de Wabo waar de planologische activiteit (afwijking) is gericht op het mogelijk maken van het oprichten of verbouwen van gebouwen of bouwwerken , ,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artikel 2.12, eerste lid, onder a, onder 3º, van de Wabo wordt toegepast (buitenplanse uitgebreid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520,00</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artikel 2.12, eerste lid, onder a, onder 3º, van de Wabo wordt toegepast voor een project dat is beoordeeld volgens het uitgebreide proces van beoordelen van Ruimtelijk-Fysieke Initiatieven:</text:p>
                    </table:table-cell>
                    <table:table-cell table:style-name="entry" table:number-rows-spanned="1" table:number-columns-spanned="1">
                      <text:p text:style-name="table_al">€</text:p>
                    </table:table-cell>
                    <table:table-cell table:style-name="entry" table:number-rows-spanned="1" table:number-columns-spanned="1">
                      <text:p text:style-name="table_al">6.520,00</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indien artikel 2.12, eerste lid, onder a, onder 3º, van de Wabo wordt toegepast voor een project dat is beoordeeld volgens het uitgebreide proces van beoordelen van Ruimtelijk-Fysieke Initiatieven en waarbij de bouwkosten meer dan € 50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9.520,00</text:p>
                    </table:table-cell>
                  </table:table-row>
                  <table:table-row table:style-name="row">
                    <table:table-cell table:style-name="entry" table:number-rows-spanned="1" table:number-columns-spanned="1">
                      <text:p text:style-name="table_al">2.3.6.7</text:p>
                    </table:table-cell>
                    <table:table-cell table:style-name="entry" table:number-rows-spanned="1" table:number-columns-spanned="1">
                      <text:p text:style-name="table_al">indien artikel 2.12, eerste lid, onder b, van de Wabo wordt toegepast (afwijking van ee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Planologisch strijdig gebruik waarbij </text:span>
                        <text:span text:style-name="nadrukvet">de planologische activiteit is gericht op het mogelijk maken van gebruiksafwijkingen zonder bouwmogelijkhe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als bedoeld in artikel 2.1, eerste lid, onder c, van de Wabo en is gericht op het mogelijk maken van gebruiksafwijkingen zonder bouwmogelijkhed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indien artikel 2.12, eerste lid, onder a, onder 3º, van de Wabo wordt toegepast (buitenplanse uitgebreid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indien artikel 2.12, eerste lid, onder b, van de Wabo wordt toegepast (afwijking van ee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enlo 2010 of zoals deze verordening laatstelijk is vervangen of gewijzigd, aangewezen monument, waarvoor op grond van die provinciale verordening of artikel 3 eerste lid of artikel 5 vier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9.4</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enlo 2010 of zoals dit besluit laatstelijk is vervangen of gewijzigd, aangewezen stads- of dorpsgezicht, bedoeld in artikel 2.2, eerste lid, onder c, van de Wabo, waarvoor op grond van die provinciale verordening of artikel 4 eerste lid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Achteraf ingediende aanvraag activiteit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een aanvraag als bedoeld in onderdeel 2.3.9.1 e.v. wordt ingediend na aanvang of gereedkomen van de activiteit als bedoeld in dit onderdeel, wordt de op grond van onderdeel 2.3.9.1. e.v. geheven leges verhoogd met 10%. Het minimumbedrag van de te heffen leges op basis van dit onderdeel bedraagt € 500,00 en het maximum bedrag bedraagt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2ening of artikel 2.12 van de Algemene plaatselijke verordening Venlo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vellen of doen vellen van houtopstand, waarvoor op grond van artikel 4.11 van de Algemene plaatselijke verordening Venlo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op grond van een bepaling in een provinciale verordening of artikel 4.15 van de Algemene plaats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ctiviteit bestaat uit het maken of voeren van die handelsreclame als bedoeld in artikel 2.2, eerste lid, aanhef en onder h,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4</text:span> Verminder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bestemmingsplan, wijzigingsplan of een uitwerkingsplan vooraf is gegaan door een beoordeling van een principeverzoek als bedoeld in hoofdstuk 2 van titel 2 voor hetzelfde project, worden de reeds in rekening gebrachte leges voor de beoordeling van het principeverzoek, in mindering gebracht op de leges voor het in behandeling nemen van een verzoek als bedoeld in hoofdstuk 3 of hoofdstuk 7 van titel 2, met dien verstande dat het minimale bedrag € 300,00 bedraagt.</text:p>
                      <text:p text:style-name="table_al">Voor het in behandeling nemen van een concept-aanvraag om een omgevingsvergunning in verband met het verkrijgen van een indicatie of een voorgenomen project in het kader van de Wabo vergunbaar is zoals verwoord onder bepaling 2.2.1, vindt géén mindering (restitutie) plaats op de in rekening gebrachte leges voor de behandeling van de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een aanvraag om een omgevingsvergunning bouwactiviteiten betreft als bedoeld in onderdeel 2.3.1, waarbij de energieprestatienorm (EPN) tenminste 10% lager is dan de wettelijk voorgeschreven norm, worden voor de berekening van de verschuldigde leges, de totale bouwkosten verminderd met de extra bouwkosten die gemoeid zijn met het realiseren van die lagere energieprestatienorm (EP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5</text:span> Teruggaaf</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 2.3.4, 2.3.5, 2.3.6, 2.3.7 en 2.3.9 intrekt terwijl deze reeds in behandeling is genomen door de gemeente, wordt ambtshalve het verschuldigd tarief verminderd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ext:p text:style-name="table_al">2.5.1.2</text:p>
                    </table:table-cell>
                    <table:table-cell table:style-name="entry" table:number-rows-spanned="1" table:number-columns-spanned="1">
                      <text:p text:style-name="table_al">Indien de aanvraag, voorbereid met de reguliere procedure, wordt ingetrokken binnen een termijn van vier weken na in behandeling neming daarvan, bedraagt de teruggave van de verschuldigde leges:</text:p>
                      <text:p text:style-name="table_al">Indien de aanvraag na ontvangst daarvan, voorbereid met de reguliere procedure, wordt ingetrokken buiten de gestelde termijn onder 2.5.1.1 , bedraagt de teruggave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ext:p text:style-name="table_al">25%</text:p>
                    </table:table-cell>
                  </table:table-row>
                  <table:table-row table:style-name="row">
                    <table:table-cell table:style-name="entry" table:number-rows-spanned="1" table:number-columns-spanned="1">
                      <text:p text:style-name="table_al">2.5.1.3</text:p>
                      <text:p text:style-name="table_al">2.5.1.4</text:p>
                    </table:table-cell>
                    <table:table-cell table:style-name="entry" table:number-rows-spanned="1" table:number-columns-spanned="1">
                      <text:p text:style-name="table_al">Indien de aanvraag na ontvangst daarvan, voorbereid met de uitgebreide procedure, wordt ingetrokken binnen een termijn van acht weken na in behandeling neming daarvan, bedraagt de teruggave:</text:p>
                      <text:p text:style-name="table_al">Indien de aanvraag na ontvangst daarvan, voorbereid met de uitgebreide procedure, wordt ingetrokken buiten de gestelde termijn onder 2.5.1.3, bedraagt de teruggave van de verschuldigde leges:</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Teruggaaf als gevolg van intrekking verleende omgevings</text:span>
                        <text:span text:style-name="nadrukvet">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 2.3.4, 2.3.5 en 2.3.9 intrekt op verzoek van de vergunninghouder en dit verzoek om intrekking is ingediend binnen 12 maanden na verlening van de vergunning én van de vergunning geen gebruik is gemaakt, bedraagt de ambtshalve teruggave van de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het onderdeel 2.3.1, 2.3.4, 2.3.5, 2.3.6, 2.3.7 en 2.3.9 weigert, wordt ambtshalve het verschuldigde tarief verminderd met: </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vindt geen teruggave op grond van deze bepaling plaats indien bij de rechterlijke uitspraak waarbij de beschikking is vernietigd is bepaald dat de rechtsgevolgen in stand 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als gevolg van het buiten behandeling laten van de aanvraag om e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een aanvraag om een omgevingsvergunning zoals bedoeld in hoofdstuk 3 van titel 2 op grond van artikel 4:5 Algemene wet bestuursrecht buiten behandeling wordt gelaten, wordt ambtshalve het verschuldigde tarief verminderd met: </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Een maximum bedrag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Indien de aanvraag om een omgevingsvergunning geheel bestaat uit activiteiten zoals bedoeld in de onderdelen 2.3.11 en 2.3.12 geen teruggaaf i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gevraagde activiteit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6</text:span> Wijziging omgevingsvergunning als gevolg van wijziging project</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7</text:span> Bestemmingswijzigingen</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vet">Op grond van de Wet ruimtelijke 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320,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project dat is beoordeeld volgens het uitgebreide proces van beoordelen van Ruimtelijk-Fysieke Initiatieven:</text:p>
                    </table:table-cell>
                    <table:table-cell table:style-name="entry" table:number-rows-spanned="1" table:number-columns-spanned="1">
                      <text:p text:style-name="table_al">€</text:p>
                    </table:table-cell>
                    <table:table-cell table:style-name="entry" table:number-rows-spanned="1" table:number-columns-spanned="1">
                      <text:p text:style-name="table_al">7.320,00</text:p>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project dat is beoordeeld volgens het uitgebreide proces van beoordelen van Ruimtelijk-Fysieke Initiatieven en waarbij de bouwkosten meer dan € 500.000,00 bedragen of de oppervlakte van het gebied waarop het bestemmingsplan betrekking heeft meer dan 1.000 m² bedraagt:</text:p>
                    </table:table-cell>
                    <table:table-cell table:style-name="entry" table:number-rows-spanned="1" table:number-columns-spanned="1">
                      <text:p text:style-name="table_al">€</text:p>
                    </table:table-cell>
                    <table:table-cell table:style-name="entry" table:number-rows-spanned="1" table:number-columns-spanned="1">
                      <text:p text:style-name="table_al">10.320,00</text:p>
                    </table:table-cell>
                  </table:table-row>
                  <table:table-row table:style-name="row">
                    <table:table-cell table:style-name="entry" table:number-rows-spanned="1" table:number-columns-spanned="1">
                      <text:p text:style-name="table_al">2.7.1.4</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2.7.1.5</text:p>
                    </table:table-cell>
                    <table:table-cell table:style-name="entry" table:number-rows-spanned="1" table:number-columns-spanned="1">
                      <text:p text:style-name="table_al">Het tarief bedraagt voor het in behandeling nemen van een aanvraag tot uitwerking van een bestemmingsplan als bedoeld in artikel 3.6, eerste lid, onder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814,00</text:p>
                    </table:table-cell>
                  </table:table-row>
                  <table:table-row table:style-name="row">
                    <table:table-cell table:style-name="entry" table:number-rows-spanned="1" table:number-columns-spanned="1">
                      <text:p text:style-name="table_al">2.7.1.6</text:p>
                    </table:table-cell>
                    <table:table-cell table:style-name="entry" table:number-rows-spanned="1" table:number-columns-spanned="1">
                      <text:p text:style-name="table_al">Onverminderd het bepaalde in 2.7.1.1. tot en met 2.7.1.5 van dit hoofdstuk, bedraagt het bedraagt het tarief, indien een daartoe bij wet of algemene maatregel van bestuur aangewezen bestuursorgaan een verklaring van geen bedenkingen moet afgeven voordat de aanvragen zoals bedoeld onder 2.7.1.1 tot en met 2.7.1.5 kunnen worden verleend: </text:p>
                    </table:table-cell>
                    <table:table-cell table:style-name="entry" table:number-rows-spanned="1" table:number-columns-spanned="1">
                      <text:p text:style-name="table_al">€</text:p>
                    </table:table-cell>
                    <table:table-cell table:style-name="entry" table:number-rows-spanned="1" table:number-columns-spanned="1">
                      <text:p text:style-name="table_al">4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vet">Teruggaaf als gevolg van intrekking bestemmingswijzig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de aanvraag na het in behandeling nemen daarvan wordt ingetrokken binnen een termijn van acht weken, wordt ambtshalve het bedrag verminderd van de op grond van die onderdelen voor de betreffende activiteit verschuldig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
                        <text:span text:style-name="nadrukvet">Teruggaaf als gevolg van een weigering van een bestemmingswijzig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Als de gemeente een aanvraag om een bestemmingswijziging op grond van de Wet ruimtelijke ordening zoals bedoeld in onderdeel 2.7.1 nadat deze in behandeling is genomen, weigert, wordt ambtshalve het tarief verminderd van de op grond van die onderdelen voor de betreffende activiteit verschuldigde leges. </text:p>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7.3.2</text:p>
                    </table:table-cell>
                    <table:table-cell table:style-name="entry" table:number-rows-spanned="1" table:number-columns-spanned="1">
                      <text:p text:style-name="table_al">Als de gemeente een aanvraag om een bestemmingsplanwijziging op grond van de Wet ruimtelijke ordening zoals bedoeld in onderdeel 2.7 weigert nadat deze in behandeling is genomen en de procedure ingevolge afdeling 3.4 Algemene wet bestuursrecht reeds is opgestart, wordt ambtshalve het bedrag verminderd van de op grond van die onderdelen voor de betreffende activiteit verschuldig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
                        <text:span text:style-name="nadrukvet">Teruggaaf als gevolg van het buiten behandeling laten van de aanvraag bestemmingswijzi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1</text:p>
                    </table:table-cell>
                    <table:table-cell table:style-name="entry" table:number-rows-spanned="1" table:number-columns-spanned="1">
                      <text:p text:style-name="table_al">Indien een aanvraag om een bestemmingsplanwijziging op grond van de Wet ruimtelijke ordening zoals bedoeld in onderdeel 2.7.1, op grond van artikel 4:5 Algemene wet bestuursrecht buiten behandeling wordt gelaten, wordt ambtshalve het bedrag verminderd van de op grond van die onderdelen voor de betreffende activiteit verschuldigde leges met:</text:p>
                      <text:p text:style-name="table_al">Met dien verstande da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7.4.2</text:p>
                    </table:table-cell>
                    <table:table-cell table:style-name="entry" table:number-rows-spanned="1" table:number-columns-spanned="1">
                      <text:p text:style-name="table_al">een maximum bedrag verschuldigd blijft van:</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1</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 wordt niet terug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8</text:span> In deze titel niet benoemde beschikk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9</text:span> Gereserveerd</text:p>
            <text:p text:style-name="hoofdstuk_bottom"/>
          </text:section>
          <text:section text:name="hoofdstuk_id1-3-2-2-34" text:style-name="hoofdstuk">
            <text:p text:style-name="hoofdstuk_kop"><text:span text:style-name="label">Hoofdstuk</text:span> <text:span text:style-name="nr">10</text:span> Gereserveerd</text:p>
            <text:p text:style-name="hoofdstuk_bottom"/>
          </text:section>
          <text:section text:name="hoofdstuk_id1-3-2-2-35" text:style-name="hoofdstuk">
            <text:p text:style-name="hoofdstuk_kop">Titel 3 Dienstverlening vallend onder Europese dienstenrichtlijn</text:p>
            <text:p text:style-name="hoofdstuk_bottom"/>
          </text:section>
          <text:section text:name="hoofdstuk_id1-3-2-2-36" text:style-name="hoofdstuk">
            <text:p text:style-name="hoofdstuk_kop"><text:span text:style-name="label">Hoofdstuk</text:span> <text:span text:style-name="nr">1</text:span> Horeca</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column table:style-name="id1-3-2-2-36-2-1-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verkrijgen van een vergunning, als bedoeld i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73,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wijzigen van het aanhangsel als bedoeld in artikel 30a, tweede lid, van de Drank- en Horecawet,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wijzigen van een vergunning anders dan in 3.1.1.1</text:p>
                    </table:table-cell>
                    <table:table-cell table:style-name="entry" table:number-rows-spanned="1" table:number-columns-spanned="1">
                      <text:p text:style-name="table_al">€</text:p>
                    </table:table-cell>
                    <table:table-cell table:style-name="entry" table:number-rows-spanned="1" table:number-columns-spanned="1">
                      <text:p text:style-name="table_al">4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exploitatievergunning, als bedoeld i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528,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oevoegen of wijzigen van leidinggevende(n), voor zover de aanvraag enkel hierop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wijzigen van een vergunning anders dan in artikel 3.1.2.1</text:p>
                    </table:table-cell>
                    <table:table-cell table:style-name="entry" table:number-rows-spanned="1" table:number-columns-spanned="1">
                      <text:p text:style-name="table_al">€</text:p>
                    </table:table-cell>
                    <table:table-cell table:style-name="entry" table:number-rows-spanned="1" table:number-columns-spanned="1">
                      <text:p text:style-name="table_al">377,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Met dien verstande dat, indien tevens een vergunning als bedoeld onder 3.1.1. is aangevraagd, de leges van de vergunning op grond van de Algemene plaatselijke verordening Venlo niet word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krijgen van een ontheffing, als bedoelt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krijgen van een ontheffing, als bedoeld in artikel 4 lid 4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verkrijgen van een vergunning, als bedoeld in artikel 2:30, lid 3 van de Algemene plaatselijke verordening Venlo (nachtvergunning)</text:p>
                    </table:table-cell>
                    <table:table-cell table:style-name="entry" table:number-rows-spanned="1" table:number-columns-spanned="1">
                      <text:p text:style-name="table_al">€</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verkrijgen van een ontheffing, als bedoeld in artikel 2:30, lid 7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78,0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2</text:span> Organiseren evenementen e.d.</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in behandeling nemen van een aanvraag tot het verkrijgen van een vergunning voor het plaats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plaatsen van een container</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Het plaatsen van een noodwinkel</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onder de aandacht brengen van producten door middel van het uitdelen van monsters met gebruikmaking van onder andere promotieteams en voertuigen (samplingactie)</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7-2-2" text:style-name="table">
                <text:p text:style-name="table_top"/>
                <table:table table:style-name="tgroup">
                  <table:table-column table:style-name="id1-3-2-2-37-2-2-1-1"/>
                  <table:table-column table:style-name="id1-3-2-2-37-2-2-1-2"/>
                  <table:table-column table:style-name="id1-3-2-2-37-2-2-1-3"/>
                  <table:table-column table:style-name="id1-3-2-2-37-2-2-1-4"/>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in behandeling nemen van een aanvraag tot het verkrijgen van een vergunning voor het plaatsen van voor werpen op, in of boven het water, als bedoeld in artikel 5:24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in behandeling nemen van een aanvraag tot het verkrijgen van een vergunning, welke geldt voor onbepaalde tijd, voor het uitstallen van voorwerpen op, aan of boven de weg, als bedoeld in artikel 2:10 van de Algemene plaatselijke verordening Venlo</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in behandeling nemen van een aanvraag tot het verkrijgen van een vergunning als bedoeld in art 5:15 (Venten e.d.) en 5:18 (Standplaatsen of Uitstalstandplaatsen.) van de Algemene plaatselijke verordening Venlo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Een vergunning met een beperkte geldigheidsduur</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in behandeling nemen van een aanvraag tot het verkrijgen van een evenementenvergunning, als bedoeld in artikel 2:25 van de Algemene plaatselijke verordening Venlo, alsmede voor het in behandeling nemen van een aanvraag tot het verkrijgen van een voetbalvergunning, als bedoeld in artikel 2:79 van de Algemene plaatselijke verordening Venlo:</text:p>
                      <text:p text:style-name="table_al">Bij een aantal te verwachten be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tot 1.500</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van 1.500 tot 3.000</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van 3.000 tot 5.000</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3.2.6.4</text:p>
                    </table:table-cell>
                    <table:table-cell table:style-name="entry" table:number-rows-spanned="1" table:number-columns-spanned="1">
                      <text:p text:style-name="table_al">van meer dan 5.000</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3</text:span> Seksinrichtingen</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column table:style-name="id1-3-2-2-38-2-1-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exploitatievergunning, als bedoeld in artikel 3:4, lid 1 van de Algemene plaatselijke verordening Venlo voor de exploitatie van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150,00</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4</text:span> Wet kinderopvang en kwaliteitseisen peuterspeelzalen</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column table:style-name="id1-3-2-2-39-2-1-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in behandeling nemen van een aanvraag tot het in exploitatie nemen van een kindercentrum en gastouderbureau (art. 1.45 eerste en tweede lid,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in behandeling nemen van een aanvraag tot het bieden van gastouderopvang (art. 1.45 eerste en tweede lid,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in behandeling nemen van een aanvraag tot het in exploitatie nemen van een peuterspeelzaal (art. 2.2.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5</text:span> Gereserveerd</text:p>
            <text:p text:style-name="hoofdstuk_bottom"/>
          </text:section>
          <text:section text:name="hoofdstuk_id1-3-2-2-41" text:style-name="hoofdstuk">
            <text:p text:style-name="hoofdstuk_kop"><text:span text:style-name="label">Hoofdstuk</text:span> <text:span text:style-name="nr">6</text:span> Gebruiksvergunning o.g.v. de brandbeveiligingsverordening</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column table:style-name="id1-3-2-2-41-2-1-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in behandeling nemen van een aanvraag tot het verstrekken van een gebruiksvergunning zoals bedoeld in hoofdstuk 2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26,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is het basisbedrag dat geldt voor alle inrichtingen, ongeacht de oppervlakte van de inrichting. </text:p>
                      <text:p text:style-name="table_al">Het basisbedrag wordt bij een gebruiksoppervlakte van de inricht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1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 500 m²</text:p>
                    </table:table-cell>
                    <table:table-cell table:style-name="entry" table:number-rows-spanned="1" table:number-columns-spanned="1">
                      <text:p text:style-name="table_al">€</text:p>
                    </table:table-cell>
                    <table:table-cell table:style-name="entry" table:number-rows-spanned="1" table:number-columns-spanned="1">
                      <text:p text:style-name="table_al">12,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 1.000 m²</text:p>
                    </table:table-cell>
                    <table:table-cell table:style-name="entry" table:number-rows-spanned="1" table:number-columns-spanned="1">
                      <text:p text:style-name="table_al">€</text:p>
                    </table:table-cell>
                    <table:table-cell table:style-name="entry" table:number-rows-spanned="1" table:number-columns-spanned="1">
                      <text:p text:style-name="table_al">4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1.000 m²</text:p>
                    </table:table-cell>
                    <table:table-cell table:style-name="entry" table:number-rows-spanned="1" table:number-columns-spanned="1">
                      <text:p text:style-name="table_al">€</text:p>
                    </table:table-cell>
                    <table:table-cell table:style-name="entry" table:number-rows-spanned="1" table:number-columns-spanned="1">
                      <text:p text:style-name="table_al">68,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 vermeerderen bedrag per m² geldt alleen voor die meters welke binnen de bepaalde grenzen li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Een vergunning, verklaring of ontheffing, als bedoeld in de Brandbeveiligingsverordening, met uitzondering van die als bedoeld onder 3.6.1</text:p>
                    </table:table-cell>
                    <table:table-cell table:style-name="entry" table:number-rows-spanned="1" table:number-columns-spanned="1">
                      <text:p text:style-name="table_al">€</text:p>
                    </table:table-cell>
                    <table:table-cell table:style-name="entry" table:number-rows-spanned="1" table:number-columns-spanned="1">
                      <text:p text:style-name="table_al">126,33</text:p>
                    </table:table-cell>
                  </table:table-row>
                </table:table>
                <text:p text:style-name="table_bottom"/>
              </text:section>
            </text:section>
            <text:p text:style-name="hoofdstuk_bottom"/>
          </text:section>
          <text:section text:name="hoofdstuk_id1-3-2-2-42" text:style-name="hoofdstuk">
            <text:p text:style-name="hoofdstuk_kop"><text:span text:style-name="label">Hoofdstuk</text:span> <text:span text:style-name="nr">7</text:span> Gereserveerd</text:p>
            <text:section text:name="structuurtekst_id1-3-2-2-42-2" text:style-name="structuurtekst">
              <text:p text:style-name="al">Aldus besloten in de openbare vergadering van 6 november 2015.</text:p>
              <text:p text:style-name="al">De griffier De voorzitter</text:p>
              <text:p text:style-name="al">Geert van Soest Antoin Scholt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108218</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18</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18</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218</meta:user-defined>
    <meta:user-defined meta:name="OVERHEIDop.GmbID/DC.identifier">gmb-2015-108218</meta:user-defined>
    <meta:user-defined meta:name="OVERHEID.Gemeente/DC.creator">Ven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Verordeningen</meta:user-defined>
    <meta:user-defined meta:name="OVERHEID.Gemeente/DCTERMS.publisher">Venlo</meta:user-defined>
    <meta:user-defined meta:name="OVERHEID.Gemeente/DC.spatial">Venlo</meta:user-defined>
    <meta:user-defined meta:name="OVERHEIDop.versieInformatie"/>
  </office:meta>
</office:document-meta>
</file>