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kit tussen de staalconstructie en de betonpoer: Keppelseweg 1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eppelseweg 131, 7008 BA</text:p>
            <text:p text:style-name="common-al">Omschrijving:		verwijderen van asbestkit tussen de staalconstructie en de betonpoer</text:p>
            <text:p text:style-name="common-al">Dossiernummer:	20150724</text:p>
            <text:p text:style-name="common-al">Datum verzending:	6 november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21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kit tussen de staalconstructie en de betonpoer: Keppelseweg 1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17</meta:user-defined>
    <meta:user-defined meta:name="OVERHEIDop.GmbID/DC.identifier">gmb-2015-10821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A 131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033 443034</meta:user-defined>
    <meta:user-defined meta:name="OVERHEIDop.versieInformatie"/>
  </office:meta>
</office:document-meta>
</file>