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vangen van beglazing, deuren en ramen, hellende daken, dakramen en dakvensters: Nieuweweg 134 t/m 140 en Van Zadelhoffplein 17 t/m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Nieuweweg 134 t/m 140, 7009 HE</text:p>
            <text:p text:style-name="common-al">Locatie:		Van Zadelhoffplein 17 t/m 39, 7009 HN</text:p>
            <text:p text:style-name="common-al">Omschrijving:		vervangen van beglazing, deuren en ramen, hellende daken, dakramen en dakvensters</text:p>
            <text:p text:style-name="common-al">Dossiernummer:	20150701</text:p>
            <text:p text:style-name="common-al">Datum verzending:	6 nov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1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vangen van beglazing, deuren en ramen, hellende daken, dakramen en dakvensters: Nieuweweg 134 t/m 140 en Van Zadelhoffplein 17 t/m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15</meta:user-defined>
    <meta:user-defined meta:name="OVERHEIDop.GmbID/DC.identifier">gmb-2015-10821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E 134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67 442904</meta:user-defined>
    <meta:user-defined meta:name="OVERHEIDop.versieInformatie"/>
  </office:meta>
</office:document-meta>
</file>