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en verlenging beslistermijn omgevingsvergunning reguliere procedure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Wilhelmsweg 69, </text:span>het vestigen van een particuliere school (75490-2015)</text:p>
            <text:p text:style-name="common-al"/>
            <text:p text:style-name="common-al">Gezien de aard van de aanvraag is de beslistermijn met 6 weken verlengd.</text:p>
            <text:p text:style-name="common-al"/>
            <text:p text:style-name="common-al">Het is niet mogelijk bezwaar te maken ten aanzien van de verlenging van de beslistermijn.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08214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1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14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214</meta:user-defined>
    <meta:user-defined meta:name="OVERHEIDop.GmbID/DC.identifier">gmb-2015-108214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4VE 69</meta:user-defined>
    <meta:user-defined meta:name="OVERHEIDop.woonplaats">Emmen</meta:user-defined>
    <meta:user-defined meta:name="OVERHEIDop.straatnaam">Wilhelmsweg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11-13</meta:user-defined>
    <meta:user-defined meta:name="xs:date/OVERHEIDop.einddatum">2015-11-19</meta:user-defined>
    <meta:user-defined meta:name="OVERHEID.EPSG28992/DC.spatial">253604 529212</meta:user-defined>
    <meta:user-defined meta:name="OVERHEIDop.versieInformatie"/>
  </office:meta>
</office:document-meta>
</file>