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 - intocht Sinterklaas op 21 november 2015 van 14.00 tot 17.00 uur, verzenddatum: 09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21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 - intocht Sinterklaas op 21 november 2015 van 14.00 tot 17.00 uur, verzenddatum: 09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12</meta:user-defined>
    <meta:user-defined meta:name="OVERHEIDop.GmbID/DC.identifier">gmb-2015-10821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999 411030</meta:user-defined>
    <meta:user-defined meta:name="OVERHEIDop.versieInformatie"/>
  </office:meta>
</office:document-meta>
</file>