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erfafscheiding, Kwelder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J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Kwelder 1 Alkmaar:</text:span> het plaatsen van een erfafscheiding </text:p>
            <text:p text:style-name="common-al"> Datum einde bezwaartermijn: 22 december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1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1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1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erfafscheiding, Kwelder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10</meta:user-defined>
    <meta:user-defined meta:name="OVERHEIDop.GmbID/DC.identifier">gmb-2015-10821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EJ 1</meta:user-defined>
    <meta:user-defined meta:name="OVERHEIDop.woonplaats">Alkmaar</meta:user-defined>
    <meta:user-defined meta:name="OVERHEIDop.straatnaam">Kwelde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002 518144</meta:user-defined>
    <meta:user-defined meta:name="OVERHEIDop.versieInformatie"/>
  </office:meta>
</office:document-meta>
</file>