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ntrodans feest </text:p>
            <text:p text:style-name="common-al">
            <text:span text:style-name="nadrukvet">Locatie: Kerkplein</text:span>
          </text:p>
            <text:p text:style-name="common-al">Datum: 21 juni 2015</text:p>
            <text:p text:style-name="common-al">Tijd: 12:30 uur tot 14:30 uur</text:p>
            <text:p text:style-name="common-al">Dossiernummer: 2015-01-0170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21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21</meta:user-defined>
    <meta:user-defined meta:name="OVERHEIDop.GmbID/DC.identifier">gmb-2015-10821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1</meta:user-defined>
    <meta:user-defined meta:name="xs:date/OVERHEIDop.einddatum">2015-06-21</meta:user-defined>
    <meta:user-defined meta:name="OVERHEID.EPSG28992/DC.spatial">190879 443536</meta:user-defined>
    <meta:user-defined meta:name="OVERHEIDop.versieInformatie"/>
  </office:meta>
</office:document-meta>
</file>