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langrijke informatie als u van plan bent op 23 of 24 november a.s. een paspoort of identiteitskaart aan te vragen of af te ha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ondlijn">Wat is er aan de hand.</text:span>
          </text:p>
            <text:p text:style-name="common-al">Het ministerie van binnenlandse zaken vervangt dit najaar bij alle gemeenten in Nederland de apparatuur waarmee reisdocumenten (paspoorten of identiteitskaarten) kunnen worden aangevraagd. Gemeente de Fryske Marren is daarvoor ingepland op maandag 23 november en dinsdag 24 november. Dit heeft gevolgen voor onze dienstverlening omdat tijdens het vervangen van de apparatuur geen reisdocumenten kunnen worden aangevraagd of afgehaald.  </text:p>
            <text:p text:style-name="common-al"/>
            <text:p text:style-name="common-al">
            <text:span text:style-name="nadrukondlijn">Wat betekent dit voor u.</text:span>
          </text:p>
            <text:p text:style-name="common-al">Onze balies blijven gewoon open voor publiek. Op maandag 23 november kunt u geen reisdocument aanvragen of afhalen in het gemeentehuis te Joure en het servicepunt te Lemmer. Dat geldt op dinsdag 24 november voor het servicepunt te Balk.</text:p>
            <text:p text:style-name="common-al">Voor het gemeentehuis in Joure proberen we de vervanging ’s ochtends af te ronden zodat u ’s middags vanaf 13:00 uur gewoon bij ons terecht kunt. We hebben dat niet zelf in de hand. Lukt het niet, dan zullen we een deel van de middag helaas “nee” moeten verkopen.  Daarvoor vragen wij uw begrip.</text:p>
            <text:p text:style-name="common-al"/>
            <text:p text:style-name="common-al">
            <text:span text:style-name="nadrukondlijn">Met spoed aanvragen?</text:span>
          </text:p>
            <text:p text:style-name="common-al">Hebt u in de periode van 20 tot en met 24 november a.s. met spoed een reisdocument nodig? Neem dan contact met ons op, dan proberen we een oplossing voor u te vi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108209</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09</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09</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angrijke informatie als u van plan bent op 23 of 24 november a.s. een paspoort of identiteitskaart aan te vragen of af te ha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209</meta:user-defined>
    <meta:user-defined meta:name="OVERHEIDop.GmbID/DC.identifier">gmb-2015-108209</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 Fryske Marren</meta:user-defined>
    <meta:user-defined meta:name="OVERHEIDgvop.Informatietype/DC.type">Overige overheidsinformatie</meta:user-defined>
    <meta:user-defined meta:name="OVERHEID.Gemeente/DCTERMS.publisher">De Fryske Marren</meta:user-defined>
    <meta:user-defined meta:name="OVERHEID.Gemeente/DC.spatial">De Fryske Marren</meta:user-defined>
    <meta:user-defined meta:name="OVERHEIDop.versieInformatie"/>
  </office:meta>
</office:document-meta>
</file>