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2 populieren, Oude Helderseweg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J8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ude Helderseweg 85 Alkmaar:</text:span> het kappen van 22 populieren </text:p>
            <text:p text:style-name="common-al"> Datum einde bezwaartermijn: 22 dec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0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2 populieren, Oude Helderseweg 8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07</meta:user-defined>
    <meta:user-defined meta:name="OVERHEIDop.GmbID/DC.identifier">gmb-2015-10820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J 85</meta:user-defined>
    <meta:user-defined meta:name="OVERHEIDop.woonplaats">Alkmaar</meta:user-defined>
    <meta:user-defined meta:name="OVERHEIDop.straatnaam">Oude Helder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81 519136</meta:user-defined>
    <meta:user-defined meta:name="OVERHEIDop.versieInformatie"/>
  </office:meta>
</office:document-meta>
</file>