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populier, Munnikenweg 7 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A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unnikenweg 7 A Oudorp:</text:span> het kappen van 1 populier </text:p>
            <text:p text:style-name="common-al"> Datum einde bezwaartermijn: 22 dec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0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populier, Munnikenweg 7 A,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05</meta:user-defined>
    <meta:user-defined meta:name="OVERHEIDop.GmbID/DC.identifier">gmb-2015-10820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A 8</meta:user-defined>
    <meta:user-defined meta:name="OVERHEIDop.woonplaats">Oudorp</meta:user-defined>
    <meta:user-defined meta:name="OVERHEIDop.straatnaam">Munnik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90 516735</meta:user-defined>
    <meta:user-defined meta:name="OVERHEIDop.versieInformatie"/>
  </office:meta>
</office:document-meta>
</file>