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Den Bommel, in en rond Den Bommel - Sinterklaasfeest op 21 november 2015 van 14.00 tot 16.30 uur, verzenddatum: 11/1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08202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202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202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Den Bommel, in en rond Den Bommel - Sinterklaasfeest op 21 november 2015 van 14.00 tot 16.30 uur, verzenddatum: 11/1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202</meta:user-defined>
    <meta:user-defined meta:name="OVERHEIDop.GmbID/DC.identifier">gmb-2015-108202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8AV 31</meta:user-defined>
    <meta:user-defined meta:name="OVERHEIDop.woonplaats">Den Bommel</meta:user-defined>
    <meta:user-defined meta:name="OVERHEIDop.straatnaam">Prinsessen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8867 414660</meta:user-defined>
    <meta:user-defined meta:name="OVERHEIDop.versieInformatie"/>
  </office:meta>
</office:document-meta>
</file>