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van een bedrijfspand, Noordervaart 52 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HA5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oordervaart 52 A Stompetoren:</text:span> het uitbreiden van een bedrijfspand</text:p>
            <text:p text:style-name="common-al">  Datum einde bezwaartermijn: 22 december 2015.<text:span text:style-name="nadrukvet"/></text:p>
            <text:p text:style-name="common-al"/>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0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0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0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n bedrijfspand, Noordervaart 52 A,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01</meta:user-defined>
    <meta:user-defined meta:name="OVERHEIDop.GmbID/DC.identifier">gmb-2015-10820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HA 52a</meta:user-defined>
    <meta:user-defined meta:name="OVERHEIDop.woonplaats">Stompetoren</meta:user-defined>
    <meta:user-defined meta:name="OVERHEIDop.straatnaam">Noordervaa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593 513570</meta:user-defined>
    <meta:user-defined meta:name="OVERHEIDop.versieInformatie"/>
  </office:meta>
</office:document-meta>
</file>