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Sonsbeekpark/Watermus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Wandelmars </text:p>
            <text:p text:style-name="common-al">
            <text:span text:style-name="nadrukvet">Locatie: Sonsbeekpark/Watermuseum</text:span>
          </text:p>
            <text:p text:style-name="common-al">Datum: 18 maart 2015</text:p>
            <text:p text:style-name="common-al">Tijd: 8:30 tot 11:30</text:p>
            <text:p text:style-name="common-al">Dossiernummer: 2015-01-0169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820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0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0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Sonsbeekpark/Watermuse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820</meta:user-defined>
    <meta:user-defined meta:name="OVERHEIDop.GmbID/DC.identifier">gmb-2015-10820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3-18</meta:user-defined>
    <meta:user-defined meta:name="xs:date/OVERHEIDop.einddatum">2015-03-18</meta:user-defined>
    <meta:user-defined meta:name="OVERHEID.EPSG28992/DC.spatial">190236 444746</meta:user-defined>
    <meta:user-defined meta:name="OVERHEIDop.versieInformatie"/>
  </office:meta>
</office:document-meta>
</file>