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plaatsen van het woongedeelte binnen de bestaande bebouwing, Noordeinde 34,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5EV3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Noordeinde 34 Noordeinde:</text:span> het verplaatsen van het woongedeelte binnen de bestaande bebouwing </text:p>
            <text:p text:style-name="common-al"> Datum einde bezwaartermijn: 19 december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19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9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9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plaatsen van het woongedeelte binnen de bestaande bebouwing, Noordeinde 34, Noordei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99</meta:user-defined>
    <meta:user-defined meta:name="OVERHEIDop.GmbID/DC.identifier">gmb-2015-10819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5EV 34</meta:user-defined>
    <meta:user-defined meta:name="OVERHEIDop.woonplaats">Noordeinde</meta:user-defined>
    <meta:user-defined meta:name="OVERHEIDop.straatnaam">Noordein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622 509538</meta:user-defined>
    <meta:user-defined meta:name="OVERHEIDop.versieInformatie"/>
  </office:meta>
</office:document-meta>
</file>