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het veranderen van een pand in 5 appartementen, Stationsweg 1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5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tionsweg 156 Alkmaar:</text:span> het legaliseren van het veranderen van een pand in 5 appartementen </text:p>
            <text:p text:style-name="common-al"> Datum einde bezwaartermijn: 19 decem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19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9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het veranderen van een pand in 5 appartementen, Stationsweg 15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97</meta:user-defined>
    <meta:user-defined meta:name="OVERHEIDop.GmbID/DC.identifier">gmb-2015-1081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G 156</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32 516893</meta:user-defined>
    <meta:user-defined meta:name="OVERHEIDop.versieInformatie"/>
  </office:meta>
</office:document-meta>
</file>