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ast stellen van hogere waarden Wet geluidhinder, vanwege industrielawaai op de twee woningen in de te splitsen stolp, Noordschermerdijk 4a en 4b, Oterleek</text:p>
      <text:section text:name="zakelijke-mededeling_id1-3-2" text:style-name="zakelijke-mededeling">
        <text:section text:name="zakelijke-mededeling-tekst_id1-3-2-1" text:style-name="zakelijke-mededeling-tekst">
          <text:section text:name="tekst_id1-3-2-1-1" text:style-name="tekst">
            <text:p text:style-name="common-al">1842EL4</text:p>
            <text:p text:style-name="common-al"/>
            <text:p text:style-name="common-al">
            <text:span text:style-name="nadrukvet">Bekendmaking voornemen tot het vast stellen van  hogere waarden Wet geluidhinder </text:span>
          </text:p>
            <text:p text:style-name="common-al">Burgemeester en wethouders van Alkmaar maken bekend dat zij voornemens zijn hogere waarden Wet geluidshinder vast te stellen voor: </text:p>
            <text:p text:style-name="common-al"/>
            <text:p text:style-name="common-al">
            <text:span text:style-name="nadrukvet">Noordschermerdijk 4a en 4b te Oterleek: </text:span>vanwege industrielawaai op de twee woningen in de te splitsen stolp. De stolp ligt binnen de invloedsfeer van het PEN transformatorstation Oterleek. </text:p>
            <text:p text:style-name="common-al"/>
            <text:p text:style-name="common-al">Datum einde zienswijzentermijn: 30 december 2015</text:p>
            <text:p text:style-name="common-al"/>
            <text:p text:style-name="common-al">Het ontwerpbesluit en de bijbehorende stukken liggen vanaf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t.a.v. de vakgroep Geluid,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19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9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9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ast stellen van hogere waarden Wet geluidhinder, vanwege industrielawaai op de twee woningen in de te splitsen stolp, Noordschermerdijk 4a en 4b, Oterl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95</meta:user-defined>
    <meta:user-defined meta:name="OVERHEIDop.GmbID/DC.identifier">gmb-2015-10819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2EL 6</meta:user-defined>
    <meta:user-defined meta:name="OVERHEIDop.woonplaats">Oterleek</meta:user-defined>
    <meta:user-defined meta:name="OVERHEIDop.straatnaam">Noordschermerdijk</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8494 516216</meta:user-defined>
    <meta:user-defined meta:name="OVERHEIDop.versieInformatie"/>
  </office:meta>
</office:document-meta>
</file>