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Cessnalaan 2, 1119 NL Schiphol-Rijk, FedEx Trade Networks Transport &amp; Brokerage (Netherlands) B.V., het aanbrengen en plaatsen van gevelreclame en bewegwijzering, 17-11-2015, zaak 130892 (verleend op 12-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ezwaar</text:span>
              </text:span>
            </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194</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94</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94</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essnalaan 2, 1119 NL Schiphol-Rijk, FedEx Trade Networks Transport &amp; Brokerage (Netherlands) B.V., het aanbrengen en plaatsen van gevelreclame en bewegwijzering, 17-11-2015, zaak 130892 (verleend op 12-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194</meta:user-defined>
    <meta:user-defined meta:name="OVERHEIDop.GmbID/DC.identifier">gmb-2015-10819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NL 2</meta:user-defined>
    <meta:user-defined meta:name="OVERHEIDop.woonplaats">Schiphol-Rijk</meta:user-defined>
    <meta:user-defined meta:name="OVERHEIDop.straatnaam">Cessna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979 477524</meta:user-defined>
    <meta:user-defined meta:name="OVERHEIDop.versieInformatie"/>
  </office:meta>
</office:document-meta>
</file>