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maken van een doorbraak met overheaddeur en firescreen tussen twee bedrijfspanden: Edisonstraat 48 en 5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Edisonstraat 48 en 50, 7006 RE </text:p>
            <text:p text:style-name="common-al">Omschrijving:		maken van een doorbraak met overheaddeur en firescreen tussen twee bedrijfspanden</text:p>
            <text:p text:style-name="common-al">Dossiernummer:	20150758</text:p>
            <text:p text:style-name="common-al">Datum indiening:	6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8192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92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92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maken van een doorbraak met overheaddeur en firescreen tussen twee bedrijfspanden: Edisonstraat 48 en 5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192</meta:user-defined>
    <meta:user-defined meta:name="OVERHEIDop.GmbID/DC.identifier">gmb-2015-10819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RE 48</meta:user-defined>
    <meta:user-defined meta:name="OVERHEIDop.woonplaats">Doetinchem</meta:user-defined>
    <meta:user-defined meta:name="OVERHEIDop.straatnaam">Edison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425 442579</meta:user-defined>
    <meta:user-defined meta:name="OVERHEIDop.versieInformatie"/>
  </office:meta>
</office:document-meta>
</file>