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angraaf 2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gedeeltelijk slopen van de woning in verband met verbouwing, gelegen <text:span text:style-name="nadrukvet">Wangraaf 2, 6267 BP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19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angraaf 2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90</meta:user-defined>
    <meta:user-defined meta:name="OVERHEIDop.GmbID/DC.identifier">gmb-2015-108190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741</meta:user-defined>
    <meta:user-defined meta:name="DCTERMS.abstract">gedeeltelijke sloop van de woning in verband met ver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BP 2</meta:user-defined>
    <meta:user-defined meta:name="OVERHEIDop.woonplaats">Cadier en Keer</meta:user-defined>
    <meta:user-defined meta:name="OVERHEIDop.straatnaam">Wangraaf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1-17</meta:user-defined>
    <meta:user-defined meta:name="xs:date/OVERHEIDop.einddatum">2015-12-15</meta:user-defined>
    <meta:user-defined meta:name="OVERHEID.EPSG28992/DC.spatial">181792 315742</meta:user-defined>
    <meta:user-defined meta:name="OVERHEIDop.versieInformatie"/>
  </office:meta>
</office:document-meta>
</file>