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Drank- en Horecvergunning en exploitatie Dullert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vergunning en exploitatievergunning </text:p>
            <text:p text:style-name="common-al">Voor: Thialf </text:p>
            <text:p text:style-name="common-al">
            <text:span text:style-name="nadrukvet">Locatie: Dullertstraat 27</text:span>
          </text:p>
            <text:p text:style-name="common-al">Dossiernummer: 2015-01-01739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819</text:span><text:line-break/><text:date style:data-style-name="dag" text:fixed="true" text:date-value="2015-02-06"/><text:line-break/><text:date style:data-style-name="jaar" text:fixed="true" text:date-value="2015-02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9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9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vergunning en exploitatie Dullertstraat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6</meta:user-defined>
    <meta:user-defined meta:name="OVERHEIDop.publicationIssue">10819</meta:user-defined>
    <meta:user-defined meta:name="OVERHEIDop.GmbID/DC.identifier">gmb-2015-10819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HJ 27</meta:user-defined>
    <meta:user-defined meta:name="OVERHEIDop.woonplaats">Arnhem</meta:user-defined>
    <meta:user-defined meta:name="OVERHEIDop.straatnaam">Dullert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912 444016</meta:user-defined>
    <meta:user-defined meta:name="OVERHEIDop.versieInformatie"/>
  </office:meta>
</office:document-meta>
</file>