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 uitgebreide voorbereidingsprocedure, voornemens te weigeren, wijzigen van een schuur naar een woning, Noordeinde 6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5EV6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weigeren voor:</text:p>
            <text:p text:style-name="common-al"/>
            <text:p text:style-name="common-al">
            <text:span text:style-name="nadrukvet">Noordeinde 6 Noordeinde:</text:span> het wijzigen van een schuur naar een woning  </text:p>
            <text:p text:style-name="common-al">Datum einde zienswijzentermijn: 30 december 2015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8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voornemens te weigeren, wijzigen van een schuur naar een woning, Noordeinde 6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88</meta:user-defined>
    <meta:user-defined meta:name="OVERHEIDop.GmbID/DC.identifier">gmb-2015-1081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5EV 6</meta:user-defined>
    <meta:user-defined meta:name="OVERHEIDop.woonplaats">Noordeinde</meta:user-defined>
    <meta:user-defined meta:name="OVERHEIDop.straatnaam">Noord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571 509368</meta:user-defined>
    <meta:user-defined meta:name="OVERHEIDop.versieInformatie"/>
  </office:meta>
</office:document-meta>
</file>