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aanleggen van een waterpartij: Nieuwstad ong. (Mark Tennant Plantsoen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Nieuwstad ong. (Mark Tennant Plantsoen)</text:p>
            <text:p text:style-name="common-al">Omschrijving:		aanleggen van een waterpartij</text:p>
            <text:p text:style-name="common-al">Dossiernummer:	20150776</text:p>
            <text:p text:style-name="common-al">Datum indiening:	11 novem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08184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184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184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aanleggen van een waterpartij: Nieuwstad ong. (Mark Tennant Plantsoen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8184</meta:user-defined>
    <meta:user-defined meta:name="OVERHEIDop.GmbID/DC.identifier">gmb-2015-108184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AB 89</meta:user-defined>
    <meta:user-defined meta:name="OVERHEIDop.woonplaats">Doetinchem</meta:user-defined>
    <meta:user-defined meta:name="OVERHEIDop.straatnaam">Plantsoen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7193 442275</meta:user-defined>
    <meta:user-defined meta:name="OVERHEIDop.versieInformatie"/>
  </office:meta>
</office:document-meta>
</file>