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12 rijwoningen: Plan IJsseltuinen,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IJsseltuinen, Zaagmolenpad ong.</text:p>
            <text:p text:style-name="common-al">Omschrijving:		bouwen van 12 rijwoningen</text:p>
            <text:p text:style-name="common-al">Dossiernummer:	20150774</text:p>
            <text:p text:style-name="common-al">Datum indiening:	11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8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2 rijwoningen: Plan IJsseltuinen, Zaagmolenp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80</meta:user-defined>
    <meta:user-defined meta:name="OVERHEIDop.GmbID/DC.identifier">gmb-2015-10818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J 37</meta:user-defined>
    <meta:user-defined meta:name="OVERHEIDop.woonplaats">Doetinchem</meta:user-defined>
    <meta:user-defined meta:name="OVERHEIDop.straatnaam">Karper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032 442586</meta:user-defined>
    <meta:user-defined meta:name="OVERHEIDop.versieInformatie"/>
  </office:meta>
</office:document-meta>
</file>