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Zijpendaal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plaatsinrichting </text:p>
            <text:p text:style-name="common-al">
            <text:span text:style-name="nadrukvet">Locatie: Zijpendaalseweg 163</text:span>
          </text:p>
            <text:p text:style-name="common-al">Datum: 13 februari 2015 tot en met 29 mei 2015 </text:p>
            <text:p text:style-name="common-al">Dossiernummer: 2015-02-0000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1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Zijpendaalseweg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18</meta:user-defined>
    <meta:user-defined meta:name="OVERHEIDop.GmbID/DC.identifier">gmb-2015-1081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J 163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3</meta:user-defined>
    <meta:user-defined meta:name="xs:date/OVERHEIDop.einddatum">2015-05-29</meta:user-defined>
    <meta:user-defined meta:name="OVERHEID.EPSG28992/DC.spatial">189682 445342</meta:user-defined>
    <meta:user-defined meta:name="OVERHEIDop.versieInformatie"/>
  </office:meta>
</office:document-meta>
</file>